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35498__26126__25991__23383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35498__26126__25991__23383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5498__26126__25991__23383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8.8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1014" table:default-cell-style-name="ce2"/>
        <table:table-column table:style-name="co4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附件1-1 109學年度外國學生、僑生、陸港澳籍身分學生新生名冊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學校名稱:○○國民中學/國民小學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中文姓名（陸港澳籍身分學生必填）</text:p>
          </table:table-cell>
          <table:table-cell office:value-type="string" table:style-name="ce4">
            <text:p>英文姓名</text:p>
          </table:table-cell>
          <table:table-cell office:value-type="string" table:style-name="ce3">
            <text:p>性別（代碼）</text:p>
          </table:table-cell>
          <table:table-cell office:value-type="string" table:style-name="ce3">
            <text:p>國籍/地區 <text:s text:c="9"/>（代碼）</text:p>
          </table:table-cell>
          <table:table-cell office:value-type="string" table:style-name="ce4">
            <text:p>出生日期</text:p>
            <text:p>(西元年月日)</text:p>
          </table:table-cell>
          <table:table-cell office:value-type="string" table:style-name="ce4">
            <text:p>陸港澳永久居民身分證字號</text:p>
          </table:table-cell>
          <table:table-cell office:value-type="string" table:style-name="ce4">
            <text:p>外國學生、僑生護照號碼</text:p>
          </table:table-cell>
          <table:table-cell office:value-type="string" table:style-name="ce5">
            <text:p>身分別 <text:s text:c="5"/>（外國學生、僑生及陸港澳籍身分學生）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DU</text:p>
          </table:table-cell>
          <table:table-cell office:value-type="float" office:value="1" table:style-name="ce6">
            <text:p>1</text:p>
          </table:table-cell>
          <table:table-cell office:value-type="float" office:value="310" table:style-name="ce6">
            <text:p>310</text:p>
          </table:table-cell>
          <table:table-cell office:value-type="float" office:value="20140101" table:style-name="ce7">
            <text:p>20140101</text:p>
          </table:table-cell>
          <table:table-cell table:style-name="ce7"/>
          <table:table-cell office:value-type="string" table:style-name="ce7">
            <text:p>D12345678</text:p>
          </table:table-cell>
          <table:table-cell office:value-type="string" table:style-name="ce7">
            <text:p>外國學生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MOE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20080202" table:style-name="ce7">
            <text:p>20080202</text:p>
          </table:table-cell>
          <table:table-cell table:style-name="ce7"/>
          <table:table-cell office:value-type="string" table:style-name="ce7">
            <text:p>D34567890</text:p>
          </table:table-cell>
          <table:table-cell office:value-type="string" table:style-name="ce7">
            <text:p>僑生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郭教書</text:p>
          </table:table-cell>
          <table:table-cell office:value-type="string" table:style-name="ce7">
            <text:p>TPDE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20131201" table:style-name="ce7">
            <text:p>20131201</text:p>
          </table:table-cell>
          <table:table-cell office:value-type="string" table:style-name="ce8">
            <text:p>123456789987854321</text:p>
          </table:table-cell>
          <table:table-cell table:style-name="ce7"/>
          <table:table-cell office:value-type="string" table:style-name="ce7">
            <text:p>陸籍身分學生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4" table:style-name="ce9"/>
          <table:table-cell table:number-columns-repeated="2" table:style-name="ce10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4" table:style-name="ce9"/>
          <table:table-cell table:number-columns-repeated="2" table:style-name="ce10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4" table:style-name="ce9"/>
          <table:table-cell table:number-columns-repeated="2" table:style-name="ce10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4" table:style-name="ce9"/>
          <table:table-cell table:number-columns-repeated="2" table:style-name="ce10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4" table:style-name="ce9"/>
          <table:table-cell table:number-columns-repeated="2" table:style-name="ce10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4" table:style-name="ce9"/>
          <table:table-cell table:number-columns-repeated="2" table:style-name="ce10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4" table:style-name="ce9"/>
          <table:table-cell table:number-columns-repeated="2" table:style-name="ce10"/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number-columns-spanned="9" table:number-rows-spanned="4" table:style-name="ce13">
            <text:p>備註:</text:p>
            <text:p>1.「學生中文姓名」為港澳生必填項目。</text:p>
            <text:p>2.「性別」請以數字代碼提供（0:男性；1:女性）。</text:p>
            <text:p>3.「出生年月日」請填寫8碼數字，如20050706。</text:p>
            <text:p>4.「國籍」請以數字代碼提供（詳附表國籍代碼表）。</text:p>
            <text:p><text:span text:style-name="T2">5.本表件各項資訊係為利境外生入境查驗時使用，所填報資訊務必完整正確。</text:span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5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number-rows-repeated="10" table:style-name="ro4">
          <table:table-cell table:number-columns-repeated="9" table:style-name="ce11"/>
          <table:table-cell table:number-columns-repeated="16375"/>
        </table:table-row>
        <table:table-row table:number-rows-repeated="5" table:style-name="ro4" table:visibility="collapse">
          <table:table-cell table:number-columns-repeated="9" table:style-name="ce11"/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3" style:display-name="Heading 2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許婉玉</meta:initial-creator>
    <dc:creator>闕秀凌</dc:creator>
    <meta:creation-date>2020-07-15T10:05:25Z</meta:creation-date>
    <dc:date>2021-03-08T02:37:43Z</dc:date>
    <meta:print-date>2021-03-05T09:01:51Z</meta:print-date>
    <meta:editing-cycles>9</meta:editing-cycles>
    <meta:editing-duration>PT15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