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66.4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7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7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4" table:number-columns-repeated="1005" table:default-cell-style-name="ce2"/>
        <table:table-column table:style-name="co11" table:default-cell-style-name="ce1"/>
        <table:table-column table:style-name="co12" table:number-columns-repeated="15366" table:default-cell-style-name="ce1"/>
        <table:table-row table:style-name="ro1">
          <table:table-cell office:value-type="string" table:number-columns-spanned="12" table:number-rows-spanned="1" table:style-name="ce12">
            <text:p>附件1-3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○○國民中學/國民小學預定來臺之陸籍身分學生名冊<text:span text:style-name="T3">（適用未持有效中華民國入出境許可證/居留證者）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2" table:number-rows-spanned="1" table:style-name="ce14"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2" table:number-rows-spanned="2" table:style-name="ce15">
            <text:p>就學情形</text:p>
          </table:table-cell>
          <table:covered-table-cell/>
          <table:table-cell office:value-type="string" table:number-columns-spanned="1" table:number-rows-spanned="2" table:style-name="ce15">
            <text:p>學生</text:p>
            <text:p>英文姓名</text:p>
          </table:table-cell>
          <table:table-cell office:value-type="string" table:number-columns-spanned="1" table:number-rows-spanned="2" table:style-name="ce15">
            <text:p>學生</text:p>
            <text:p>中文姓名</text:p>
            <text:p><text:span text:style-name="T2">(</text:span>必填<text:span text:style-name="T2">)</text:span></text:p>
          </table:table-cell>
          <table:table-cell office:value-type="string" table:number-columns-spanned="1" table:number-rows-spanned="2" table:style-name="ce15">
            <text:p>性別</text:p>
            <text:p>（代碼）</text:p>
            <text:p>（必填）</text:p>
          </table:table-cell>
          <table:table-cell office:value-type="string" table:number-columns-spanned="1" table:number-rows-spanned="2" table:style-name="ce15">
            <text:p>出生年月日</text:p>
            <text:p><text:span text:style-name="T2">(</text:span>西元年<text:span text:style-name="T2">)</text:span><text:span text:style-name="T2"/></text:p>
            <text:p>（必填）</text:p>
          </table:table-cell>
          <table:table-cell office:value-type="string" table:number-columns-spanned="1" table:number-rows-spanned="2" table:style-name="ce15">
            <text:p>大陸地區人民身分證字號<text:span text:style-name="T2">(</text:span>必填<text:span text:style-name="T2">)</text:span></text:p>
          </table:table-cell>
          <table:table-cell office:value-type="string" table:number-columns-spanned="1" table:number-rows-spanned="2" table:style-name="ce15">
            <text:p>統一/居留證號</text:p>
            <text:p><text:span text:style-name="T2">(</text:span>如有，必填<text:span text:style-name="T2">)</text:span></text:p>
          </table:table-cell>
          <table:table-cell office:value-type="string" table:number-columns-spanned="1" table:number-rows-spanned="2" table:style-name="ce15">
            <text:p>大陸地區證件（大陸護照或往來臺灣通行證擇一）號碼</text:p>
            <text:p><text:span text:style-name="T2">(</text:span>如有，必填<text:span text:style-name="T2">)</text:span></text:p>
          </table:table-cell>
          <table:table-cell office:value-type="string" table:number-columns-spanned="1" table:number-rows-spanned="2" table:style-name="ce15">
            <text:p>國籍/大陸地區</text:p>
            <text:p>（代碼）</text:p>
            <text:p>（必填）</text:p>
          </table:table-cell>
          <table:table-cell office:value-type="string" table:number-columns-spanned="1" table:number-rows-spanned="2" table:style-name="ce15">
            <text:p>現居地</text:p>
            <text:p><text:span text:style-name="T2">(</text:span>代碼<text:span text:style-name="T2">)</text:span></text:p>
          </table:table-cell>
          <table:table-cell office:value-type="string" table:number-columns-spanned="1" table:number-rows-spanned="2" table:style-name="ce16">
            <text:p>備註1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8" table:style-name="ce17">
            <text:p>舊生</text:p>
          </table:table-cell>
          <table:covered-table-cell/>
          <table:table-cell table:style-name="ce3"/>
          <table:table-cell table:style-name="ce4"/>
          <table:table-cell table:number-columns-repeated="4" table:style-name="ce3"/>
          <table:table-cell table:style-name="ce5"/>
          <table:table-cell office:value-type="float" office:value="61" table:number-columns-spanned="1" table:number-rows-spanned="8" table:style-name="ce17">
            <text:p>61</text:p>
          </table:table-cell>
          <table:table-cell table:style-name="ce6"/>
          <table:table-cell office:value-type="string" table:number-columns-spanned="1" table:number-rows-spanned="8" table:style-name="ce18">
            <text:p>學生未持有效入出境許可證</text:p>
          </table:table-cell>
          <table:table-cell table:number-columns-repeated="16372"/>
        </table:table-row>
        <table:table-row table:number-rows-repeated="3" table:style-name="ro3">
          <table:covered-table-cell/>
          <table:covered-table-cell/>
          <table:table-cell table:style-name="ce3"/>
          <table:table-cell table:style-name="ce4"/>
          <table:table-cell table:number-columns-repeated="4" table:style-name="ce3"/>
          <table:table-cell table:style-name="ce5"/>
          <table:covered-table-cell/>
          <table:table-cell table:style-name="ce6"/>
          <table:covered-table-cell/>
          <table:table-cell table:number-columns-repeated="16372"/>
        </table:table-row>
        <table:table-row table:number-rows-repeated="3" table:style-name="ro3">
          <table:covered-table-cell/>
          <table:covered-table-cell/>
          <table:table-cell table:number-columns-repeated="6" table:style-name="ce3"/>
          <table:table-cell table:style-name="ce5"/>
          <table:covered-table-cell/>
          <table:table-cell table:style-name="ce6"/>
          <table:covered-table-cell/>
          <table:table-cell table:number-columns-repeated="16372"/>
        </table:table-row>
        <table:table-row table:style-name="ro3">
          <table:covered-table-cell/>
          <table:covered-table-cell/>
          <table:table-cell table:number-columns-repeated="6" table:style-name="ce7"/>
          <table:table-cell table:style-name="ce8"/>
          <table:covered-table-cell/>
          <table:table-cell table:style-name="ce9"/>
          <table:covered-table-cell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9">
            <text:p>備註:</text:p>
            <text:p>1.「學生英文姓名」請填大寫英文，並與大陸地區旅行證件姓名一致。</text:p>
            <text:p>2.「學生中文姓名」必填。</text:p>
            <text:p>3.「性別」請以數字代碼提供（0:男性；1:女性）。</text:p>
            <text:p>4.「出生年月日」請填寫8碼數字（YYYYMMDD），格式範例：20050706。</text:p>
            <text:p>5.「大陸地區人民身分證字號」欄位長度須18碼。</text:p>
            <text:p>6.「統一/居留證號（必須是10碼英數字｛2碼英文+8碼數字、1碼英文+9碼數字｝）」，係<text:span text:style-name="T4">針對已取得居留/統一證號之陸生，若無可不用填</text:span>。</text:p>
            <text:p>7.<text:span text:style-name="T4">「國籍」請填61</text:span>、「現居地」亦填寫代碼（詳附表國籍代碼表），<text:span text:style-name="T4">倘大陸地區所在地未在代碼表內，亦請填61</text:span>。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3">
          <table:table-cell table:number-columns-repeated="2" table:style-name="ce10"/>
          <table:table-cell table:number-columns-repeated="1015" table:style-name="ce2"/>
          <table:table-cell table:number-columns-repeated="15367"/>
        </table:table-row>
        <table:table-row table:number-rows-repeated="2" table:style-name="ro3">
          <table:table-cell table:number-columns-repeated="2" table:style-name="ce10"/>
          <table:table-cell table:number-columns-repeated="16382"/>
        </table:table-row>
        <table:table-row table:style-name="ro8">
          <table:table-cell table:number-columns-repeated="2" table:style-name="ce11"/>
          <table:table-cell table:number-columns-repeated="16382"/>
        </table:table-row>
        <table:table-row table:number-rows-repeated="3" table:style-name="ro3">
          <table:table-cell table:number-columns-repeated="2" table:style-name="ce10"/>
          <table:table-cell table:number-columns-repeated="16382"/>
        </table:table-row>
        <table:table-row table:style-name="ro9">
          <table:table-cell table:number-columns-repeated="2" table:style-name="ce10"/>
          <table:table-cell table:number-columns-repeated="16382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Accent_32_4" style:display-name="Accent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2" style:display-name="Heading 1 1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3" style:display-name="Heading 2 1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4" style:display-name="Hyperlink 14" style:family="table-cell" style:data-style-name="N0">
      <style:table-cell-properties style:vertical-align="middle" fo:background-color="transparent"/>
      <style:text-properties fo:color="#0000EE" style:font-name="新細明體" style:font-name-asian="新細明體" style:font-name-complex="新細明體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5" style:display-name="Neutral 15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6" style:display-name="Note 16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Status_32_17" style:display-name="Status 1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Text" style:family="table-cell" style:data-style-name="N0">
      <style:table-cell-properties style:vertical-align="middle" fo:background-color="transparent"/>
    </style:style>
    <style:style style:name="Text_32_18" style:display-name="Text 1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9" style:display-name="Warning 19" style:family="table-cell" style:data-style-name="N0">
      <style:table-cell-properties style:vertical-align="middle" fo:background-color="transparent"/>
      <style:text-properties fo:color="#CC0000" style:font-name="新細明體" style:font-name-asian="新細明體" style:font-name-complex="新細明體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林承臻</meta:initial-creator>
    <dc:creator>闕秀凌</dc:creator>
    <meta:creation-date>2020-06-20T08:57:21Z</meta:creation-date>
    <dc:date>2021-03-11T09:41:43Z</dc:date>
    <meta:print-date>2021-03-05T09:58:44Z</meta:print-date>
    <meta:editing-cycles>40</meta:editing-cycles>
    <meta:editing-duration>PT1122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