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94229166666667cm"/>
    </style:style>
    <style:style style:name="co16" style:family="table-column">
      <style:table-column-properties fo:break-before="auto" style:column-width="2.30187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66.4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23.5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7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4" table:number-columns-repeated="1006" table:default-cell-style-name="ce2"/>
        <table:table-column table:style-name="co1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7" table:number-rows-spanned="1" table:style-name="ce11">
            <text:p><text:span text:style-name="T1">附件</text:span>3-1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2">
            <text:p>○○國民中學/國民小學預定來臺之陸籍身分學生名冊（學生未滿12歲者）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number-columns-spanned="17" table:number-rows-spanned="1" table:style-name="ce13"/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14">
            <text:p>學校</text:p>
            <text:p>名稱</text:p>
          </table:table-cell>
          <table:table-cell office:value-type="string" table:number-columns-spanned="1" table:number-rows-spanned="2" table:style-name="ce14">
            <text:p>就學情形</text:p>
            <text:p><text:span text:style-name="T2">(</text:span>舊生、新生<text:span text:style-name="T2">)</text:span></text:p>
          </table:table-cell>
          <table:table-cell office:value-type="string" table:number-columns-spanned="1" table:number-rows-spanned="2" table:style-name="ce14">
            <text:p>學生</text:p>
            <text:p>英文姓名</text:p>
          </table:table-cell>
          <table:table-cell office:value-type="string" table:number-columns-spanned="1" table:number-rows-spanned="2" table:style-name="ce14">
            <text:p>學生</text:p>
            <text:p>中文姓名</text:p>
            <text:p><text:span text:style-name="T2">(</text:span>必填<text:span text:style-name="T2">)</text:span></text:p>
          </table:table-cell>
          <table:table-cell office:value-type="string" table:number-columns-spanned="1" table:number-rows-spanned="2" table:style-name="ce14">
            <text:p>性別</text:p>
            <text:p><text:span text:style-name="T2">(</text:span>代碼<text:span text:style-name="T2">)</text:span></text:p>
          </table:table-cell>
          <table:table-cell office:value-type="string" table:number-columns-spanned="1" table:number-rows-spanned="2" table:style-name="ce14">
            <text:p>出生年月日</text:p>
            <text:p><text:span text:style-name="T2">(</text:span>西元年<text:span text:style-name="T2">)</text:span></text:p>
          </table:table-cell>
          <table:table-cell office:value-type="string" table:number-columns-spanned="1" table:number-rows-spanned="2" table:style-name="ce14">
            <text:p>大陸地區人民身分證字號<text:span text:style-name="T2">(</text:span>必填<text:span text:style-name="T2">)</text:span></text:p>
          </table:table-cell>
          <table:table-cell office:value-type="string" table:number-columns-spanned="1" table:number-rows-spanned="2" table:style-name="ce14">
            <text:p>有效中華民國</text:p>
            <text:p>入出境許可證號</text:p>
            <text:p><text:span text:style-name="T2">(</text:span><text:span text:style-name="T4">必填，12碼</text:span><text:span text:style-name="T2">)</text:span></text:p>
          </table:table-cell>
          <table:table-cell office:value-type="string" table:number-columns-spanned="1" table:number-rows-spanned="2" table:style-name="ce14">
            <text:p>統一證號</text:p>
            <text:p><text:span text:style-name="T2">(</text:span>非必填<text:span text:style-name="T2">)</text:span></text:p>
          </table:table-cell>
          <table:table-cell office:value-type="string" table:number-columns-spanned="1" table:number-rows-spanned="2" table:style-name="ce14">
            <text:p>大陸地區證件號碼</text:p>
            <text:p><text:span text:style-name="T2">(</text:span>大陸護照或<text:span text:style-name="T4">往來臺灣通行證號碼</text:span>擇一，必填<text:span text:style-name="T2">)</text:span></text:p>
          </table:table-cell>
          <table:table-cell office:value-type="string" table:number-columns-spanned="1" table:number-rows-spanned="2" table:style-name="ce14">
            <text:p>現居地</text:p>
            <text:p><text:span text:style-name="T2">(</text:span>代碼<text:span text:style-name="T2">)</text:span></text:p>
          </table:table-cell>
          <table:table-cell office:value-type="string" table:number-columns-spanned="1" table:number-rows-spanned="2" table:style-name="ce14">
            <text:p>預定入境</text:p>
            <text:p>日期<text:span text:style-name="T2">(</text:span>西元年<text:span text:style-name="T2">)</text:span></text:p>
          </table:table-cell>
          <table:table-cell office:value-type="string" table:number-columns-spanned="1" table:number-rows-spanned="2" table:style-name="ce14">
            <text:p>入境機場</text:p>
            <text:p><text:span text:style-name="T2">(</text:span>代碼<text:span text:style-name="T2">)</text:span></text:p>
          </table:table-cell>
          <table:table-cell office:value-type="string" table:number-columns-spanned="1" table:number-rows-spanned="2" table:style-name="ce14">
            <text:p>入境航班</text:p>
            <text:p><text:span text:style-name="T2">(</text:span>代碼<text:span text:style-name="T2">)</text:span></text:p>
          </table:table-cell>
          <table:table-cell office:value-type="string" table:number-columns-spanned="2" table:number-rows-spanned="1" table:style-name="ce15">
            <text:p>集中檢疫地點（免填）</text:p>
          </table:table-cell>
          <table:covered-table-cell/>
          <table:table-cell office:value-type="string" table:number-columns-spanned="1" table:number-rows-spanned="2" table:style-name="ce14">
            <text:p>家長或監護人<text:span text:style-name="T4">知悉須陪同集中檢疫</text:span>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名稱</text:p>
          </table:table-cell>
          <table:table-cell office:value-type="string" table:style-name="ce3">
            <text:p>地址</text:p>
          </table:table-cell>
          <table:covered-table-cell/>
          <table:table-cell table:number-columns-repeated="16367"/>
        </table:table-row>
        <table:table-row table:style-name="ro6">
          <table:table-cell table:number-columns-repeated="3" table:style-name="ce3"/>
          <table:table-cell table:style-name="ce4"/>
          <table:table-cell table:number-columns-repeated="9" table:style-name="ce3"/>
          <table:table-cell table:style-name="ce5"/>
          <table:table-cell office:value-type="string" table:number-columns-spanned="2" table:number-rows-spanned="8" table:style-name="ce16">
            <text:p>國中小學生皆統一由指揮中心安排集中檢疫所</text:p>
          </table:table-cell>
          <table:covered-table-cell/>
          <table:table-cell table:style-name="ce6"/>
          <table:table-cell table:number-columns-repeated="16367"/>
        </table:table-row>
        <table:table-row table:style-name="ro3">
          <table:table-cell table:number-columns-repeated="3" table:style-name="ce3"/>
          <table:table-cell table:style-name="ce4"/>
          <table:table-cell table:number-columns-repeated="3" table:style-name="ce3"/>
          <table:table-cell table:style-name="ce7"/>
          <table:table-cell table:number-columns-repeated="5" table:style-name="ce3"/>
          <table:table-cell table:style-name="ce5"/>
          <table:covered-table-cell/>
          <table:covered-table-cell/>
          <table:table-cell table:style-name="ce3"/>
          <table:table-cell table:number-columns-repeated="16367"/>
        </table:table-row>
        <table:table-row table:number-rows-repeated="2" table:style-name="ro3">
          <table:table-cell table:number-columns-repeated="3" table:style-name="ce3"/>
          <table:table-cell table:style-name="ce4"/>
          <table:table-cell table:number-columns-repeated="9" table:style-name="ce3"/>
          <table:table-cell table:style-name="ce5"/>
          <table:covered-table-cell/>
          <table:covered-table-cell/>
          <table:table-cell table:style-name="ce3"/>
          <table:table-cell table:number-columns-repeated="16367"/>
        </table:table-row>
        <table:table-row table:number-rows-repeated="3" table:style-name="ro3">
          <table:table-cell table:number-columns-repeated="14" table:style-name="ce3"/>
          <table:covered-table-cell/>
          <table:covered-table-cell/>
          <table:table-cell table:style-name="ce3"/>
          <table:table-cell table:number-columns-repeated="16367"/>
        </table:table-row>
        <table:table-row table:style-name="ro3">
          <table:table-cell table:number-columns-repeated="2" table:style-name="ce8"/>
          <table:table-cell table:number-columns-repeated="12" table:style-name="ce7"/>
          <table:covered-table-cell/>
          <table:covered-table-cell/>
          <table:table-cell table:style-name="ce7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5">
            <text:p>備註:</text:p>
            <text:p>1.「學生英文姓名」請填大寫英文，並與大陸地區旅行證件姓名一致。</text:p>
            <text:p>2.「 學生中文姓名」及「有效中華民國入出境許可證號」必須是12碼數字，陸生必填。</text:p>
            <text:p>3.「性別」請以數字代碼提供（0:男性；1:女性）。</text:p>
            <text:p>4.「出生年月日」及「預定入境日期」請填寫8碼數字（YYYYMMDD），格式範例：20050706。</text:p>
            <text:p>5.大陸地區人民身分證字號欄位長度須18碼。</text:p>
            <text:p>6.「統一證號（必須是10碼英數字｛2碼英文+8碼數字、1碼英文+9碼數字｝）」。</text:p>
            <text:p>7.「國籍」及「現居地」均須填寫代碼（詳附表國籍代碼表）。</text:p>
            <text:p>8. 「入境機場」請填機場英文代碼：TPE（臺灣桃園國際機場）/KHH（高雄國際航空站）/TSA（臺北松山機場）/RMQ（臺中清泉崗機場）。</text:p>
            <text:p>9. 「入境航班」請填航班代碼，如CI934。</text:p>
            <text:p><text:span text:style-name="T5">10.「家長或監護人知悉須陪同集中檢疫」：應告知家長或監護人須有1人陪同學生於14天檢疫期間共同入住集中檢疫所進行集中檢疫，並續填附件4。</text:span><text:span text:style-name="T5"/></text:p>
            <text:p><text:span text:style-name="T5">11.倘屆時境外生未有父母、監護人陪同入住者，將影響其返臺資格。</text:span>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3">
          <table:table-cell table:number-columns-repeated="2" table:style-name="ce9"/>
          <table:table-cell table:number-columns-repeated="1021" table:style-name="ce2"/>
          <table:table-cell table:number-columns-repeated="15361"/>
        </table:table-row>
        <table:table-row table:number-rows-repeated="2" table:style-name="ro3">
          <table:table-cell table:number-columns-repeated="2" table:style-name="ce9"/>
          <table:table-cell table:number-columns-repeated="16382"/>
        </table:table-row>
        <table:table-row table:style-name="ro8">
          <table:table-cell table:number-columns-repeated="2" table:style-name="ce10"/>
          <table:table-cell table:number-columns-repeated="16382"/>
        </table:table-row>
        <table:table-row table:number-rows-repeated="3" table:style-name="ro3">
          <table:table-cell table:number-columns-repeated="2" table:style-name="ce9"/>
          <table:table-cell table:number-columns-repeated="16382"/>
        </table:table-row>
        <table:table-row table:style-name="ro9">
          <table:table-cell table:number-columns-repeated="2" table:style-name="ce9"/>
          <table:table-cell table:number-columns-repeated="16382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Accent_32_4" style:display-name="Accent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2" style:display-name="Heading 1 1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3" style:display-name="Heading 2 1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4" style:display-name="Hyperlink 14" style:family="table-cell" style:data-style-name="N0">
      <style:table-cell-properties style:vertical-align="middle" fo:background-color="transparent"/>
      <style:text-properties fo:color="#0000EE" style:font-name="新細明體" style:font-name-asian="新細明體" style:font-name-complex="新細明體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5" style:display-name="Neutral 15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6" style:display-name="Note 16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Status_32_17" style:display-name="Status 1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Text" style:family="table-cell" style:data-style-name="N0">
      <style:table-cell-properties style:vertical-align="middle" fo:background-color="transparent"/>
    </style:style>
    <style:style style:name="Text_32_18" style:display-name="Text 1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9" style:display-name="Warning 19" style:family="table-cell" style:data-style-name="N0">
      <style:table-cell-properties style:vertical-align="middle" fo:background-color="transparent"/>
      <style:text-properties fo:color="#CC0000" style:font-name="新細明體" style:font-name-asian="新細明體" style:font-name-complex="新細明體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7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林承臻</meta:initial-creator>
    <dc:creator>闕秀凌</dc:creator>
    <meta:creation-date>2020-06-20T08:57:21Z</meta:creation-date>
    <dc:date>2021-03-09T03:41:51Z</dc:date>
    <meta:print-date>2020-08-28T11:20:31Z</meta:print-date>
    <meta:editing-cycles>40</meta:editing-cycles>
    <meta:editing-duration>PT1122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