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2.8310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66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3.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4" table:number-columns-repeated="1006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8" table:number-rows-spanned="1" table:style-name="ce12">
            <text:p><text:span text:style-name="T1">附件</text:span>3-2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">
            <text:p>○○國民中學/國民小學預定來臺之陸籍身分學生名冊（學生滿12歲者）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spanned="18" table:number-rows-spanned="1" table:style-name="ce14"/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5">
            <text:p>學校</text:p>
            <text:p>名稱</text:p>
          </table:table-cell>
          <table:table-cell office:value-type="string" table:number-columns-spanned="1" table:number-rows-spanned="2" table:style-name="ce15">
            <text:p>就學情形</text:p>
            <text:p><text:span text:style-name="T2">(</text:span>舊生、新生<text:span text:style-name="T2">)</text:span></text:p>
          </table:table-cell>
          <table:table-cell office:value-type="string" table:number-columns-spanned="1" table:number-rows-spanned="2" table:style-name="ce15">
            <text:p>學生</text:p>
            <text:p>英文姓名</text:p>
          </table:table-cell>
          <table:table-cell office:value-type="string" table:number-columns-spanned="1" table:number-rows-spanned="2" table:style-name="ce15">
            <text:p>學生</text:p>
            <text:p>中文姓名</text:p>
            <text:p><text:span text:style-name="T2">(</text:span>必填<text:span text:style-name="T2">)</text:span></text:p>
          </table:table-cell>
          <table:table-cell office:value-type="string" table:number-columns-spanned="1" table:number-rows-spanned="2" table:style-name="ce15">
            <text:p>性別</text:p>
            <text:p><text:span text:style-name="T2">(</text:span>代碼<text:span text:style-name="T2">)</text:span></text:p>
          </table:table-cell>
          <table:table-cell office:value-type="string" table:number-columns-spanned="1" table:number-rows-spanned="2" table:style-name="ce15">
            <text:p>出生年月日</text:p>
            <text:p><text:span text:style-name="T2">(</text:span>西元年<text:span text:style-name="T2">)</text:span></text:p>
          </table:table-cell>
          <table:table-cell office:value-type="string" table:number-columns-spanned="1" table:number-rows-spanned="2" table:style-name="ce15">
            <text:p>大陸地區人民身分證字號<text:span text:style-name="T2">(</text:span>必填<text:span text:style-name="T2">)</text:span></text:p>
          </table:table-cell>
          <table:table-cell office:value-type="string" table:number-columns-spanned="1" table:number-rows-spanned="2" table:style-name="ce15">
            <text:p>有效中華民國</text:p>
            <text:p>入境許可證號</text:p>
            <text:p><text:span text:style-name="T2">(</text:span>必填<text:span text:style-name="T2">)</text:span></text:p>
          </table:table-cell>
          <table:table-cell office:value-type="string" table:number-columns-spanned="1" table:number-rows-spanned="2" table:style-name="ce15">
            <text:p>統一證號</text:p>
            <text:p><text:span text:style-name="T2">(</text:span>非必填<text:span text:style-name="T2">)</text:span></text:p>
          </table:table-cell>
          <table:table-cell office:value-type="string" table:number-columns-spanned="1" table:number-rows-spanned="2" table:style-name="ce15">
            <text:p>大陸地區證件號碼</text:p>
            <text:p><text:span text:style-name="T2">(</text:span>大陸護照或往來臺灣通行證號碼擇一，必填<text:span text:style-name="T2">)</text:span></text:p>
          </table:table-cell>
          <table:table-cell office:value-type="string" table:number-columns-spanned="1" table:number-rows-spanned="2" table:style-name="ce15">
            <text:p>現居地</text:p>
            <text:p><text:span text:style-name="T2">(</text:span>代碼<text:span text:style-name="T2">)</text:span></text:p>
          </table:table-cell>
          <table:table-cell office:value-type="string" table:number-columns-spanned="1" table:number-rows-spanned="2" table:style-name="ce15">
            <text:p>預定入境</text:p>
            <text:p>日期<text:span text:style-name="T2">(</text:span>西元年<text:span text:style-name="T2">)</text:span></text:p>
          </table:table-cell>
          <table:table-cell office:value-type="string" table:number-columns-spanned="1" table:number-rows-spanned="2" table:style-name="ce15">
            <text:p>入境機場</text:p>
            <text:p><text:span text:style-name="T2">(</text:span>代碼<text:span text:style-name="T2">)</text:span></text:p>
          </table:table-cell>
          <table:table-cell office:value-type="string" table:number-columns-spanned="1" table:number-rows-spanned="2" table:style-name="ce15">
            <text:p>入境航班</text:p>
            <text:p><text:span text:style-name="T2">(</text:span>代碼<text:span text:style-name="T2">)</text:span></text:p>
          </table:table-cell>
          <table:table-cell office:value-type="string" table:number-columns-spanned="2" table:number-rows-spanned="1" table:style-name="ce16">
            <text:p>集中檢疫地點（免填）</text:p>
          </table:table-cell>
          <table:covered-table-cell/>
          <table:table-cell office:value-type="string" table:number-columns-spanned="1" table:number-rows-spanned="2" table:style-name="ce16">
            <text:p>有特別看護需求，需家長或監護人陪同集中檢疫（有或無）</text:p>
          </table:table-cell>
          <table:table-cell office:value-type="string" table:number-columns-spanned="1" table:number-rows-spanned="2" table:style-name="ce17">
            <text:p>學生手機號碼（臺灣門號）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地址</text:p>
          </table:table-cell>
          <table:covered-table-cell/>
          <table:covered-table-cell/>
          <table:table-cell table:number-columns-repeated="16366"/>
        </table:table-row>
        <table:table-row table:style-name="ro6">
          <table:table-cell table:number-columns-repeated="3" table:style-name="ce3"/>
          <table:table-cell table:style-name="ce4"/>
          <table:table-cell table:number-columns-repeated="9" table:style-name="ce3"/>
          <table:table-cell table:style-name="ce5"/>
          <table:table-cell office:value-type="string" table:number-columns-spanned="2" table:number-rows-spanned="8" table:style-name="ce17">
            <text:p>國中小學生皆統一由指揮中心安排集中檢疫所</text:p>
          </table:table-cell>
          <table:covered-table-cell/>
          <table:table-cell table:style-name="ce6"/>
          <table:table-cell table:style-name="ce3"/>
          <table:table-cell table:number-columns-repeated="16366"/>
        </table:table-row>
        <table:table-row table:style-name="ro3">
          <table:table-cell table:number-columns-repeated="3" table:style-name="ce3"/>
          <table:table-cell table:style-name="ce4"/>
          <table:table-cell table:number-columns-repeated="3" table:style-name="ce3"/>
          <table:table-cell table:style-name="ce7"/>
          <table:table-cell table:number-columns-repeated="5" table:style-name="ce3"/>
          <table:table-cell table:style-name="ce5"/>
          <table:covered-table-cell/>
          <table:covered-table-cell/>
          <table:table-cell table:style-name="ce8"/>
          <table:table-cell table:style-name="ce3"/>
          <table:table-cell table:number-columns-repeated="16366"/>
        </table:table-row>
        <table:table-row table:number-rows-repeated="2" table:style-name="ro3">
          <table:table-cell table:number-columns-repeated="3" table:style-name="ce3"/>
          <table:table-cell table:style-name="ce4"/>
          <table:table-cell table:number-columns-repeated="9" table:style-name="ce3"/>
          <table:table-cell table:style-name="ce5"/>
          <table:covered-table-cell/>
          <table:covered-table-cell/>
          <table:table-cell table:style-name="ce8"/>
          <table:table-cell table:style-name="ce3"/>
          <table:table-cell table:number-columns-repeated="16366"/>
        </table:table-row>
        <table:table-row table:number-rows-repeated="3" table:style-name="ro3">
          <table:table-cell table:number-columns-repeated="14" table:style-name="ce3"/>
          <table:covered-table-cell/>
          <table:covered-table-cell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number-columns-repeated="2" table:style-name="ce9"/>
          <table:table-cell table:number-columns-repeated="12" table:style-name="ce7"/>
          <table:covered-table-cell/>
          <table:covered-table-cell/>
          <table:table-cell table:style-name="ce8"/>
          <table:table-cell table:style-name="ce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6">
            <text:p>備註:</text:p>
            <text:p>1.「學生英文姓名」請填大寫英文，並與大陸地區旅行證件姓名一致。</text:p>
            <text:p>2.「 學生中文姓名」及「有效中華民國入出境許可證號」必須是12碼數字，陸生必填。</text:p>
            <text:p>3.「性別」請以數字代碼提供（0:男性；1:女性）。</text:p>
            <text:p>4.「出生年月日」及「預定入境日期」請填寫8碼數字（YYYYMMDD），格式範例：20050706。</text:p>
            <text:p>5.大陸地區人民身分證字號欄位長度須18碼。</text:p>
            <text:p>6.「統一證號（必須是10碼英數字｛2碼英文+8碼數字、1碼英文+9碼數字｝）」。</text:p>
            <text:p>7.「國籍」及「現居地」均須填寫代碼（詳附表5國籍代碼表）。</text:p>
            <text:p>8. 「入境機場」請填機場英文代碼：TPE（臺灣桃園國際機場）/KHH（高雄國際航空站）/TSA（臺北松山機場）/RMQ（臺中清泉崗機場）。</text:p>
            <text:p>9. 「入境航班」請填航班代碼，如CI934。</text:p>
            <text:p><text:span text:style-name="T4">10.「有特別看護需求，需家長或監護人陪同集中檢疫」請填寫「有」或「無」；填寫「有」者，請續填寫附件4。</text:span></text:p>
            <text:p><text:span text:style-name="T4">11.「學生手機號碼（臺灣門號）」：倘無人陪同集中檢疫者，此欄位必填。</text:span></text:p>
            <text:p><text:span text:style-name="T4">12.本表件各項資訊係為利境外生入境查驗時使用，所填報資訊務必完整正確。</text:span>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3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number-rows-repeated="2" table:style-name="ro3">
          <table:table-cell table:number-columns-repeated="2" table:style-name="ce10"/>
          <table:table-cell table:number-columns-repeated="16382"/>
        </table:table-row>
        <table:table-row table:style-name="ro8">
          <table:table-cell table:number-columns-repeated="2" table:style-name="ce11"/>
          <table:table-cell table:number-columns-repeated="16382"/>
        </table:table-row>
        <table:table-row table:number-rows-repeated="3" table:style-name="ro3">
          <table:table-cell table:number-columns-repeated="2" table:style-name="ce10"/>
          <table:table-cell table:number-columns-repeated="16382"/>
        </table:table-row>
        <table:table-row table:style-name="ro9">
          <table:table-cell table:number-columns-repeated="2" table:style-name="ce10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林承臻</meta:initial-creator>
    <dc:creator>闕秀凌</dc:creator>
    <meta:creation-date>2020-06-20T08:57:21Z</meta:creation-date>
    <dc:date>2021-03-05T09:54:27Z</dc:date>
    <meta:print-date>2020-08-28T11:20:56Z</meta:print-date>
    <meta:editing-cycles>40</meta:editing-cycles>
    <meta:editing-duration>PT112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