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4.1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4" table:number-columns-repeated="100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9" table:number-rows-spanned="1" table:style-name="ce5">
            <text:p>附件2-2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">
            <text:p>○○國民中學/國民小學預定來臺之境外生名冊（不適用陸籍身分學生）（學生滿12歲者）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spanned="19" table:number-rows-spanned="1" table:style-name="ce7"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">
            <text:p>學校</text:p>
            <text:p>名稱</text:p>
          </table:table-cell>
          <table:table-cell office:value-type="string" table:number-columns-spanned="1" table:number-rows-spanned="2" table:style-name="ce8">
            <text:p>就學情形</text:p>
            <text:p>(舊生、新生)</text:p>
          </table:table-cell>
          <table:table-cell office:value-type="string" table:number-columns-spanned="1" table:number-rows-spanned="2" table:style-name="ce8">
            <text:p>學生</text:p>
            <text:p>英文姓名</text:p>
          </table:table-cell>
          <table:table-cell office:value-type="string" table:number-columns-spanned="1" table:number-rows-spanned="2" table:style-name="ce8">
            <text:p>學生中文姓名</text:p>
            <text:p>(港澳生必填)</text:p>
          </table:table-cell>
          <table:table-cell office:value-type="string" table:number-columns-spanned="1" table:number-rows-spanned="2" table:style-name="ce8">
            <text:p>性別</text:p>
            <text:p>(代碼)</text:p>
          </table:table-cell>
          <table:table-cell office:value-type="string" table:number-columns-spanned="1" table:number-rows-spanned="2" table:style-name="ce8">
            <text:p>出生年月日</text:p>
            <text:p>(西元年)</text:p>
          </table:table-cell>
          <table:table-cell office:value-type="string" table:number-columns-spanned="1" table:number-rows-spanned="2" table:style-name="ce8">
            <text:p>港澳永久居民身分證字號</text:p>
          </table:table-cell>
          <table:table-cell office:value-type="string" table:number-columns-spanned="1" table:number-rows-spanned="2" table:style-name="ce8">
            <text:p>有效中華民國</text:p>
            <text:p>入境許可證號</text:p>
            <text:p>(港澳籍身分學生如有，必填)</text:p>
          </table:table-cell>
          <table:table-cell office:value-type="string" table:number-columns-spanned="1" table:number-rows-spanned="2" table:style-name="ce8">
            <text:p>居留證號/統一證號</text:p>
            <text:p>(港澳籍身分學生如有，必填)</text:p>
          </table:table-cell>
          <table:table-cell office:value-type="string" table:number-columns-spanned="1" table:number-rows-spanned="2" table:style-name="ce8">
            <text:p>護照</text:p>
            <text:p>號碼</text:p>
          </table:table-cell>
          <table:table-cell office:value-type="string" table:number-columns-spanned="1" table:number-rows-spanned="2" table:style-name="ce8">
            <text:p>國籍/港澳地區</text:p>
            <text:p>(代碼)</text:p>
          </table:table-cell>
          <table:table-cell office:value-type="string" table:number-columns-spanned="1" table:number-rows-spanned="2" table:style-name="ce8">
            <text:p>現居地</text:p>
            <text:p>(代碼)</text:p>
          </table:table-cell>
          <table:table-cell office:value-type="string" table:number-columns-spanned="1" table:number-rows-spanned="2" table:style-name="ce8">
            <text:p>預定入境</text:p>
            <text:p>日期</text:p>
            <text:p>(西元年)</text:p>
          </table:table-cell>
          <table:table-cell office:value-type="string" table:number-columns-spanned="1" table:number-rows-spanned="2" table:style-name="ce8">
            <text:p>入境機場</text:p>
            <text:p>(代碼)</text:p>
          </table:table-cell>
          <table:table-cell office:value-type="string" table:number-columns-spanned="1" table:number-rows-spanned="2" table:style-name="ce8">
            <text:p>入境</text:p>
            <text:p>航班</text:p>
            <text:p>（代碼）</text:p>
          </table:table-cell>
          <table:table-cell office:value-type="string" table:number-columns-spanned="2" table:number-rows-spanned="1" table:style-name="ce9">
            <text:p>集中檢疫地點（免填）</text:p>
          </table:table-cell>
          <table:covered-table-cell/>
          <table:table-cell office:value-type="string" table:number-columns-spanned="1" table:number-rows-spanned="2" table:style-name="ce8">
            <text:p>有特別看護需求，需家長或監護人陪同集中檢疫（有或無）</text:p>
          </table:table-cell>
          <table:table-cell office:value-type="string" table:number-columns-spanned="1" table:number-rows-spanned="2" table:style-name="ce10">
            <text:p>學生手機號碼（臺灣門號）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5" table:style-name="ce3"/>
          <table:table-cell office:value-type="string" table:number-columns-spanned="2" table:number-rows-spanned="8" table:style-name="ce10">
            <text:p>國中小學生皆統一由指揮中心安排集中檢疫所</text:p>
          </table:table-cell>
          <table:covered-table-cell/>
          <table:table-cell table:style-name="ce4"/>
          <table:table-cell table:style-name="ce3"/>
          <table:table-cell table:number-columns-repeated="16365"/>
        </table:table-row>
        <table:table-row table:number-rows-repeated="7" table:style-name="ro1">
          <table:table-cell table:number-columns-repeated="15" table:style-name="ce3"/>
          <table:covered-table-cell/>
          <table:covered-table-cell/>
          <table:table-cell table:style-name="ce4"/>
          <table:table-cell table:style-name="ce3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1">
            <text:p><text:span text:style-name="T2">備註</text:span><text:span text:style-name="T1">:</text:span></text:p>
            <text:p><text:span text:style-name="T1">1.</text:span><text:span text:style-name="T2">「學生英文姓名」請填大寫英文，並與護照姓名一致。</text:span></text:p>
            <text:p><text:span text:style-name="T1">2.</text:span><text:span text:style-name="T2">「性別」請以數字代碼提供（</text:span><text:span text:style-name="T1">0:</text:span><text:span text:style-name="T2">男性；</text:span><text:span text:style-name="T1">1:</text:span><text:span text:style-name="T2">女性）。</text:span></text:p>
            <text:p><text:span text:style-name="T1">3.</text:span><text:span text:style-name="T2">「出生年月日」及「預定入境日期」請填寫</text:span><text:span text:style-name="T1">8</text:span><text:span text:style-name="T2">碼數字（</text:span><text:span text:style-name="T1">YYYYMMDD</text:span><text:span text:style-name="T2">），格式範例：</text:span><text:span text:style-name="T1">20050706</text:span><text:span text:style-name="T2">。</text:span></text:p>
            <text:p><text:span text:style-name="T1">4.</text:span><text:span text:style-name="T2">「居留證號</text:span><text:span text:style-name="T1">/</text:span><text:span text:style-name="T2">統一證號」如有的話必須是</text:span><text:span text:style-name="T1">10</text:span><text:span text:style-name="T2">碼英數字｛</text:span><text:span text:style-name="T1">2</text:span><text:span text:style-name="T2">碼英文</text:span><text:span text:style-name="T1">+8</text:span><text:span text:style-name="T2">碼數字、1碼英文+9碼數字｝。</text:span></text:p>
            <text:p><text:span text:style-name="T1">5.</text:span><text:span text:style-name="T2">「國籍」及「現居地」均須填寫代碼。</text:span></text:p>
            <text:p><text:span text:style-name="T1">6.<text:s/></text:span><text:span text:style-name="T2">「入境機場」請填機場英文代碼：</text:span><text:span text:style-name="T1">TPE</text:span><text:span text:style-name="T2">（臺灣桃園國際機場）</text:span><text:span text:style-name="T1">/KHH</text:span><text:span text:style-name="T2">（高雄國際航空站）</text:span><text:span text:style-name="T1">/TSA</text:span><text:span text:style-name="T2">（臺北松山機場）</text:span><text:span text:style-name="T1">/RMQ</text:span><text:span text:style-name="T2">（臺中清泉崗機場）。</text:span></text:p>
            <text:p><text:span text:style-name="T1">7.<text:s/></text:span><text:span text:style-name="T2">「入境航班」請填航班代碼，如</text:span><text:span text:style-name="T1">CI934</text:span><text:span text:style-name="T2">。</text:span></text:p>
            <text:p><text:span text:style-name="T3">8.<text:s/></text:span><text:span text:style-name="T4">「有特別看護需求，需家長或監護人陪同集中檢疫」請填寫「有」或「無」；填寫「有」者，請續填寫附件4。</text:span></text:p>
            <text:p><text:span text:style-name="T4">9.「學生手機號碼（臺灣門號）」：倘無人陪同集中檢疫者，此欄位必填。</text:span></text:p>
            <text:p><text:span text:style-name="T4">10.本表件各項資訊係為利境外生入境查驗時使用，所填報資訊務必完整正確。</text:span>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承臻</meta:initial-creator>
    <dc:creator>闕秀凌</dc:creator>
    <meta:creation-date>2020-06-20T08:57:21Z</meta:creation-date>
    <dc:date>2021-03-10T10:59:53Z</dc:date>
    <meta:print-date>2021-03-05T09:02:56Z</meta:print-date>
    <meta:editing-cycles>41</meta:editing-cycles>
    <meta:editing-duration>PT110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