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52.4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7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006" table:default-cell-style-name="ce1"/>
        <table:table-column table:style-name="co6" table:number-columns-repeated="4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4" table:number-rows-spanned="1" table:style-name="ce4">
            <text:p>附件4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">
            <text:p>○○國民中學/國民小學預定來臺境外生之陪同集中檢疫家長、監護人名冊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14" table:number-rows-spanned="1" table:style-name="ce6"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7">
            <text:p>陪同人員姓名</text:p>
          </table:table-cell>
          <table:table-cell office:value-type="string" table:number-columns-spanned="1" table:number-rows-spanned="2" table:style-name="ce7">
            <text:p>身分別(代碼)</text:p>
          </table:table-cell>
          <table:table-cell office:value-type="string" table:number-columns-spanned="1" table:number-rows-spanned="2" table:style-name="ce7">
            <text:p>性別(代碼)</text:p>
          </table:table-cell>
          <table:table-cell office:value-type="string" table:number-columns-spanned="3" table:number-rows-spanned="2" table:style-name="ce8">
            <text:p>外籍人士請填居留證號/統一證號、護照號碼或中華民國入出境許可證號等，本國人請填身分證統一編號</text:p>
          </table:table-cell>
          <table:covered-table-cell table:number-columns-repeated="2"/>
          <table:table-cell office:value-type="string" table:number-columns-spanned="1" table:number-rows-spanned="2" table:style-name="ce7">
            <text:p>國籍/港澳地區</text:p>
            <text:p>(代碼)</text:p>
          </table:table-cell>
          <table:table-cell office:value-type="string" table:number-columns-spanned="1" table:number-rows-spanned="2" table:style-name="ce7">
            <text:p>現居地</text:p>
            <text:p>(代碼)</text:p>
          </table:table-cell>
          <table:table-cell office:value-type="string" table:number-columns-spanned="1" table:number-rows-spanned="2" table:style-name="ce7">
            <text:p>陪同人員手機號碼（臺灣門號）</text:p>
          </table:table-cell>
          <table:table-cell office:value-type="string" table:number-columns-spanned="1" table:number-rows-spanned="2" table:style-name="ce7">
            <text:p>學生就讀學校</text:p>
            <text:p>名稱</text:p>
          </table:table-cell>
          <table:table-cell office:value-type="string" table:number-columns-spanned="1" table:number-rows-spanned="2" table:style-name="ce7">
            <text:p>境外學生</text:p>
            <text:p>英文姓名</text:p>
          </table:table-cell>
          <table:table-cell office:value-type="string" table:number-columns-spanned="1" table:number-rows-spanned="2" table:style-name="ce7">
            <text:p>學生中文姓名</text:p>
          </table:table-cell>
          <table:table-cell office:value-type="string" table:number-columns-spanned="2" table:number-rows-spanned="1" table:style-name="ce7">
            <text:p>陪同集中檢疫人員之集中檢疫地點<text:span text:style-name="T2">（免填）</text:span>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地址</text:p>
          </table:table-cell>
          <table:table-cell table:number-columns-repeated="16370"/>
        </table:table-row>
        <table:table-row table:style-name="ro1">
          <table:table-cell table:number-columns-repeated="3" table:style-name="ce3"/>
          <table:table-cell table:number-columns-spanned="3" table:number-rows-spanned="1" table:style-name="ce6"/>
          <table:covered-table-cell table:number-columns-repeated="2"/>
          <table:table-cell table:number-columns-repeated="6" table:style-name="ce3"/>
          <table:table-cell office:value-type="string" table:number-columns-spanned="2" table:number-rows-spanned="8" table:style-name="ce9">
            <text:p>陪同集中檢疫地點皆統一由指揮中心安排集中檢疫所</text:p>
          </table:table-cell>
          <table:covered-table-cell/>
          <table:table-cell table:number-columns-repeated="16370"/>
        </table:table-row>
        <table:table-row table:style-name="ro1">
          <table:table-cell table:number-columns-repeated="3" table:style-name="ce3"/>
          <table:table-cell table:number-columns-spanned="3" table:number-rows-spanned="1" table:style-name="ce6"/>
          <table:covered-table-cell table:number-columns-repeated="2"/>
          <table:table-cell table:number-columns-repeated="6" table:style-name="ce3"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3" table:style-name="ce3"/>
          <table:table-cell table:number-columns-spanned="3" table:number-rows-spanned="1" table:style-name="ce6"/>
          <table:covered-table-cell table:number-columns-repeated="2"/>
          <table:table-cell table:number-columns-repeated="6" table:style-name="ce3"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3" table:style-name="ce3"/>
          <table:table-cell table:number-columns-spanned="3" table:number-rows-spanned="1" table:style-name="ce6"/>
          <table:covered-table-cell table:number-columns-repeated="2"/>
          <table:table-cell table:number-columns-repeated="6" table:style-name="ce3"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3" table:style-name="ce3"/>
          <table:table-cell table:number-columns-spanned="3" table:number-rows-spanned="1" table:style-name="ce6"/>
          <table:covered-table-cell table:number-columns-repeated="2"/>
          <table:table-cell table:number-columns-repeated="6" table:style-name="ce3"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3" table:style-name="ce3"/>
          <table:table-cell table:number-columns-spanned="3" table:number-rows-spanned="1" table:style-name="ce6"/>
          <table:covered-table-cell table:number-columns-repeated="2"/>
          <table:table-cell table:number-columns-repeated="6" table:style-name="ce3"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3" table:style-name="ce3"/>
          <table:table-cell table:number-columns-spanned="3" table:number-rows-spanned="1" table:style-name="ce6"/>
          <table:covered-table-cell table:number-columns-repeated="2"/>
          <table:table-cell table:number-columns-repeated="6" table:style-name="ce3"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3" table:style-name="ce3"/>
          <table:table-cell table:number-columns-spanned="3" table:number-rows-spanned="1" table:style-name="ce6"/>
          <table:covered-table-cell table:number-columns-repeated="2"/>
          <table:table-cell table:number-columns-repeated="6" table:style-name="ce3"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7">
            <text:p>備註:</text:p>
            <text:p>1.「陪同集中檢疫人員姓名」可填寫中文或大寫英文；填寫大寫英文者，須與護照姓名一致。</text:p>
            <text:p>2.「身分別」請以數字代碼提供（0:家長;1:監護人）。</text:p>
            <text:p>3.「性別」請以數字代碼提供（0:男性;1:女性），另<text:span text:style-name="T3">請注意陪同者性別與學生性別應一致</text:span>。</text:p>
            <text:p>4.「外籍人士請填居留證號/統一證號、護照號碼或中華民國入出境許可證號等，本國人請填身分證統一編號」之居留證號/統一證號必須是10碼英數字｛2碼英文+8碼數字、1碼英文+9碼數字｝；本國人之<text:span text:style-name="T2">身分證統一編號</text:span>必須是10碼英數字｛1碼英文+9碼數字｝、護照號碼必須是9碼數字。</text:p>
            <text:p>5.「國籍/港澳地區」及「現居地」均須填寫國籍代碼（詳附表國籍代碼表）。</text:p>
            <text:p><text:span text:style-name="T4">6.</text:span><text:span text:style-name="T3">「陪同集中檢疫人員之集中檢疫地點」皆為指揮中心安排之集中檢疫所。</text:span><text:span text:style-name="T3"/></text:p>
            <text:p><text:span text:style-name="T4">7</text:span><text:span text:style-name="T3">.倘屆時未滿12歲之境外生未有父母、監護人陪同入住者，將影響其返臺資格。</text:span></text:p>
          </table:table-cell>
          <table:covered-table-cell table:number-columns-repeated="13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EEBF7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AE3F3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DD7EE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4C7E7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DC3E6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4B183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9C9C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FFD966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8FAA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A9D18E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5B9BD5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472C4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DCD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5B9BD5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林承臻</meta:initial-creator>
    <dc:creator>闕秀凌</dc:creator>
    <meta:creation-date>2020-06-20T08:57:21Z</meta:creation-date>
    <dc:date>2021-03-05T09:55:05Z</dc:date>
    <meta:print-date>2020-08-28T11:21:18Z</meta:print-date>
    <meta:editing-cycles>41</meta:editing-cycles>
    <meta:editing-duration>PT110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