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</text:span><text:span text:style-name="T212">─</text:span><text:span text:style-name="T213">以</text:span><text:span text:style-name="T214">[</text:span><text:span text:style-name="T215">國小</text:span><text:span text:style-name="T216">]</text:span><text:span text:style-name="T217">為例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第三天</text:span></text:p>
          </table:table-cell>
          <table:table-cell table:style-name="TableCell222">
            <text:p text:style-name="P223"><text:span text:style-name="T224">上午</text:span></text:p>
          </table:table-cell>
          <table:table-cell table:style-name="TableCell225">
            <text:p text:style-name="P226">09:00-12:00</text:p>
          </table:table-cell>
          <table:table-cell table:style-name="TableCell227">
            <text:p text:style-name="P228"><text:span text:style-name="T229">主題式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下午</text:span></text:p>
          </table:table-cell>
          <table:table-cell table:style-name="TableCell235">
            <text:p text:style-name="P236">13:00-15:30</text:p>
          </table:table-cell>
          <table:table-cell table:style-name="TableCell237">
            <text:p text:style-name="P238"><text:span text:style-name="T239">閱讀素養教學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5:30-16:00</text:p>
          </table:table-cell>
          <table:table-cell table:style-name="TableCell245">
            <text:p text:style-name="P246">綜合座談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05T07:27:00Z</meta:creation-date>
    <dc:date>2021-01-05T07:27:00Z</dc:date>
    <meta:print-date>2020-12-03T01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4" meta:row-count="11" meta:non-whitespace-character-count="1436"/>
  </office:meta>
</office:document-meta>
</file>