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562in" style:use-optimal-column-width="false"/>
    </style:style>
    <style:style style:name="TableColumn7" style:family="table-column">
      <style:table-column-properties style:column-width="0.611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1.6965in" style:use-optimal-column-width="false"/>
    </style:style>
    <style:style style:name="Table4" style:family="table">
      <style:table-properties style:width="6.1034in" fo:margin-left="0.075in" table:align="left"/>
    </style:style>
    <style:style style:name="TableRow12" style:family="table-row">
      <style:table-row-properties style:min-row-height="0.82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2638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9" style:family="table-row">
      <style:table-row-properties style:min-row-height="0.29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638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6" style:family="table-row">
      <style:table-row-properties style:min-row-height="0.298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9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4" style:family="table-row">
      <style:table-row-properties style:min-row-height="0.2986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0" style:family="table-row">
      <style:table-row-properties style:min-row-height="0.2986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6" style:family="table-row">
      <style:table-row-properties style:min-row-height="0.2986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2" style:family="table-row">
      <style:table-row-properties style:min-row-height="0.2986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8" style:family="table-row">
      <style:table-row-properties style:min-row-height="0.2986in" style:use-optimal-row-height="false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4" style:family="table-row">
      <style:table-row-properties style:min-row-height="1.4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7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2638in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Textbody" style:family="paragraph">
      <style:paragraph-properties fo:line-height="0.2638in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Textbody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Textbody" style:family="paragraph">
      <style:paragraph-properties fo:line-height="0.2638in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870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Textbody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Textbody" style:family="paragraph">
      <style:paragraph-properties fo:text-align="justify" fo:line-height="0.2638in" fo:margin-left="2.0833in" fo:margin-right="-0.15in" fo:text-indent="0.0701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2638in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paragraph-properties fo:line-height="0.2638in"/>
      <style:text-properties style:font-name="標楷體" style:font-name-asian="標楷體"/>
    </style:style>
    <style:style style:name="P100" style:parent-style-name="Textbody" style:family="paragraph">
      <style:paragraph-properties fo:line-height="0.2638in"/>
      <style:text-properties style:font-name="標楷體" style:font-name-asian="標楷體"/>
    </style:style>
    <style:style style:name="P101" style:parent-style-name="Textbody" style:family="paragraph">
      <style:paragraph-properties fo:line-height="0.2638in"/>
      <style:text-properties style:font-name="標楷體" style:font-name-asian="標楷體"/>
    </style:style>
    <style:style style:name="P102" style:parent-style-name="Textbody" style:family="paragraph">
      <style:paragraph-properties fo:line-height="0.2638in"/>
      <style:text-properties style:font-name="標楷體" style:font-name-asian="標楷體"/>
    </style:style>
    <style:style style:name="P103" style:parent-style-name="Textbody" style:family="paragraph">
      <style:paragraph-properties fo:line-height="0.2638in"/>
      <style:text-properties style:font-name="標楷體" style:font-name-asian="標楷體"/>
    </style:style>
    <style:style style:name="TableRow104" style:family="table-row">
      <style:table-row-properties style:min-row-height="0.7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8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7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8" style:parent-style-name="Textbody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附表二</text:span></text:p>
      <text:p text:style-name="P3">國立公共資訊圖書館多元文化書箱借用及推展成果報告範本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借用單位</text:span><text:span text:style-name="T16">名稱</text:span>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借用</text:span><text:span text:style-name="T23">期間</text:span></text:p>
          </table:table-cell>
          <table:table-cell table:style-name="TableCell24" table:number-columns-spanned="6">
            <text:p text:style-name="P25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使用狀況</text:p>
            <text:p text:style-name="P29">統計</text:p>
          </table:table-cell>
          <table:table-cell table:style-name="TableCell30" table:number-columns-spanned="3">
            <text:p text:style-name="P31">活動名稱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活動參與人數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書籍使用方式</text:p>
          </table:table-cell>
          <table:covered-table-cell/>
          <table:covered-table-cell/>
          <table:table-cell table:style-name="TableCell44" table:number-columns-spanned="3">
            <text:p text:style-name="P45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圖書借用人數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圖書借閱冊﹝次﹞數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圖書瀏覽冊﹝次﹞數</text:p>
          </table:table-cell>
          <table:covered-table-cell/>
          <table:covered-table-cell/>
          <table:table-cell table:style-name="TableCell62" table:number-columns-spanned="3">
            <text:p text:style-name="P63">(請附佐證資料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辦理情形</text:p>
            <text:p text:style-name="P67"><text:span text:style-name="T68">(</text:span><text:span text:style-name="T69">概括說明</text:span><text:span text:style-name="T70">)</text:span></text:p>
          </table:table-cell>
          <table:table-cell table:style-name="TableCell71" table:number-columns-spanned="6">
            <text:p text:style-name="P72"><text:span text:style-name="T73">計畫執行情形</text:span><text:span text:style-name="T74">：</text:span></text:p>
            <text:p text:style-name="P75"><text:span text:style-name="T76">活動效益</text:span><text:span text:style-name="T77">：</text:span><text:span text:style-name="T78">(</text:span><text:span text:style-name="T79">請附佐證資料</text:span><text:span text:style-name="T80">)</text:span></text:p>
            <text:p text:style-name="P81"><text:span text:style-name="T82">相關照片</text:span><text:span text:style-name="T83">：如附件</text:span></text:p>
            <text:p text:style-name="P84"><text:span text:style-name="T85">宣傳方式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檢討或建議</text:span></text:p>
            <text:p text:style-name="P91"><text:span text:style-name="T92">(</text:span><text:span text:style-name="T93">請以條列</text:span></text:p>
            <text:p text:style-name="P94">式敘</text:p>
          </table:table-cell>
          <table:table-cell table:style-name="TableCell95" table:number-columns-spanned="6">
            <text:p text:style-name="P96"><text:span text:style-name="T97">檢討與建議</text:span><text:span text:style-name="T98">：</text:span></text:p>
            <text:p text:style-name="P99"/>
            <text:p text:style-name="P100">( <text:s text:c="4"/>)建議增加其他東南亞語系書籍，如__________</text:p>
            <text:p text:style-name="P101">( <text:s text:c="4"/>)建議增加其他館藏主題，如__________</text:p>
            <text:p text:style-name="P102">( <text:s text:c="4"/>)建議延長借用期限及增加借用館藏數量</text:p>
            <text:p text:style-name="P103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借用單位承辦人<text:line-break/>(填列人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電話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E-mail</text:p>
          </table:table-cell>
          <table:table-cell table:style-name="TableCell116">
            <text:p text:style-name="P117"/>
          </table:table-cell>
        </table:table-row>
      </table:table>
      <text:p text:style-name="P118"><text:s text:c="48"/><text:span text:style-name="T119">民國</text:span><text:span text:style-name="T120">102</text:span><text:span text:style-name="T121">年</text:span><text:span text:style-name="T122">1</text:span><text:span text:style-name="T123">月</text:span><text:span text:style-name="T124">30</text:span><text:span text:style-name="T125">日製表</text:span></text:p>
      <text:p text:style-name="P126">民國102年11月29日修訂</text:p>
      <text:soft-page-break/>
      <text:p text:style-name="P127">中華民國105年2月2日修訂</text:p>
      <text:p text:style-name="P128"><text:span text:style-name="T129">中華民國</text:span><text:span text:style-name="T130">107</text:span><text:span text:style-name="T131">年</text:span><text:span text:style-name="T132">2</text:span><text:span text:style-name="T133">月</text:span><text:span text:style-name="T134">27</text:span><text:span text:style-name="T135">日修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user</dc:creator>
    <meta:creation-date>2021-01-07T07:19:00Z</meta:creation-date>
    <dc:date>2021-01-07T07:19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