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normal" style:font-weight-asian="normal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9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2.15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0.7256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5625in" style:use-optimal-column-width="false"/>
    </style:style>
    <style:style style:name="TableColumn19" style:family="table-column">
      <style:table-column-properties style:column-width="0.7263in" style:use-optimal-column-width="false"/>
    </style:style>
    <style:style style:name="Table10" style:family="table">
      <style:table-properties style:width="6.9604in" fo:margin-left="0.0812in" table:align="left"/>
    </style:style>
    <style:style style:name="TableRow20" style:family="table-row">
      <style:table-row-properties style:min-row-height="0.5111in" style:use-optimal-row-height="false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5125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5111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0458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0458in" style:use-optimal-row-height="false"/>
    </style:style>
    <style:style style:name="P7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5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Row83" style:family="table-row">
      <style:table-row-properties style:min-row-height="0.127in" style:use-optimal-row-height="false"/>
    </style:style>
    <style:style style:name="P8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5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127in" style:use-optimal-row-height="false"/>
    </style:style>
    <style:style style:name="P9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5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5125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5111in" style:use-optimal-row-height="false"/>
    </style:style>
    <style:style style:name="P11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0" style:family="table-row">
      <style:table-row-properties style:min-row-height="0.5125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1" style:family="table-row">
      <style:table-row-properties style:min-row-height="0.5111in" style:use-optimal-row-height="false"/>
    </style:style>
    <style:style style:name="P13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7" style:family="table-row">
      <style:table-row-properties style:min-row-height="0.4326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3159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79" style:parent-style-name="本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1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2" style:parent-style-name="本文" style:family="paragraph">
      <style:text-properties style:font-name="標楷體" style:font-name-asian="標楷體" fo:font-size="17pt" style:font-size-asian="17pt"/>
    </style:style>
    <style:style style:name="P183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84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85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87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8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0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2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8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9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0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</text:span><text:span text:style-name="T3">理</text:span><text:span text:style-name="T4"><text:s/></text:span><text:span text:style-name="T5">11</text:span><text:span text:style-name="T6">4</text:span><text:span text:style-name="T7">年度</text:span></text:h>
      <text:p text:style-name="P8">國小雙語教學在職教師增能學分班－國小班報名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 table:number-columns-spanned="6">
            <text:p text:style-name="P28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生理性別</text:p>
          </table:table-cell>
          <table:table-cell table:style-name="TableCell36" table:number-columns-spanned="6">
            <text:p text:style-name="P37"><text:span text:style-name="T38">□</text:span><text:span text:style-name="T39">男 <text:s/></text:span><text:span text:style-name="T40">□</text:span><text:span text:style-name="T41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最高學歷</text:p>
            <text:p text:style-name="P45">(學校、系所)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畢業時間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<text:s/></text:span><text:span text:style-name="T53"><text:tab/></text:span><text:span text:style-name="T54">年</text:span><text:span text:style-name="T55"><text:s/></text:span><text:span text:style-name="T56"><text:tab/></text:span><text:span text:style-name="T57">月</text:span></text:p>
          </table:table-cell>
          <table:covered-table-cell/>
        </table:table-row>
        <table:table-row table:style-name="TableRow58">
          <table:table-cell table:style-name="TableCell59" table:number-rows-spanned="4">
            <text:p text:style-name="P60">服務學校</text:p>
          </table:table-cell>
          <table:table-cell table:style-name="TableCell61" table:number-rows-spanned="4">
            <text:p text:style-name="P62"><text:s/>縣(市)<text:s text:c="8"/>國小</text:p>
          </table:table-cell>
          <table:table-cell table:style-name="TableCell63" table:number-rows-spanned="4">
            <text:p text:style-name="P64">任教科目</text:p>
          </table:table-cell>
          <table:table-cell table:style-name="TableCell65" table:number-columns-spanned="2">
            <text:p text:style-name="P66">□英語文</text:p>
          </table:table-cell>
          <table:covered-table-cell/>
          <table:table-cell table:style-name="TableCell67">
            <text:p text:style-name="P68">□數學</text:p>
          </table:table-cell>
          <table:table-cell table:style-name="TableCell69" table:number-columns-spanned="2">
            <text:p text:style-name="P70">□綜合</text:p>
          </table:table-cell>
          <table:covered-table-cell/>
          <table:table-cell table:style-name="TableCell71">
            <text:p text:style-name="P72">□生活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□國語文</text:p>
          </table:table-cell>
          <table:covered-table-cell/>
          <table:table-cell table:style-name="TableCell79">
            <text:p text:style-name="P80">□體育</text:p>
          </table:table-cell>
          <table:table-cell table:style-name="TableCell81" table:number-columns-spanned="3">
            <text:p text:style-name="P82">□自然科學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□社會</text:p>
          </table:table-cell>
          <table:covered-table-cell/>
          <table:table-cell table:style-name="TableCell89">
            <text:p text:style-name="P90">□健康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6">
            <text:p text:style-name="P98">藝術：□視覺藝術 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通<text:tab/>訊</text:p>
            <text:p text:style-name="P102">地<text:tab/>址</text:p>
          </table:table-cell>
          <table:table-cell table:style-name="TableCell103" table:number-columns-spanned="8">
            <text:p text:style-name="P10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聯絡電話</text:p>
          </table:table-cell>
          <table:table-cell table:style-name="TableCell108" table:number-columns-spanned="2">
            <text:p text:style-name="P109">公：</text:p>
          </table:table-cell>
          <table:covered-table-cell/>
          <table:table-cell table:style-name="TableCell110" table:number-rows-spanned="2">
            <text:p text:style-name="P111">E-mail</text:p>
          </table:table-cell>
          <table:table-cell table:style-name="TableCell112" table:number-columns-spanned="5" table:number-rows-spanned="2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手機：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已取得之</text:p>
            <text:p text:style-name="P123">教師證</text:p>
          </table:table-cell>
          <table:table-cell table:style-name="TableCell124" table:number-columns-spanned="2">
            <text:p text:style-name="P125">日期：<text:tab/>年<text:tab/>月<text:tab/>日</text:p>
          </table:table-cell>
          <table:covered-table-cell/>
          <table:table-cell table:style-name="TableCell126" table:number-rows-spanned="2">
            <text:p text:style-name="P127">登記類科</text:p>
          </table:table-cell>
          <table:table-cell table:style-name="TableCell128" table:number-columns-spanned="5" table:number-rows-spanned="2">
            <text:p text:style-name="P129"><text:s/>□普通科</text:p>
            <text:p text:style-name="P130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字號：</text:p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已取得之語</text:p>
            <text:p text:style-name="P140">言能力證明</text:p>
          </table:table-cell>
          <table:table-cell table:style-name="TableCell141" table:number-columns-spanned="8">
            <text:list text:style-name="LFO1" text:continue-numbering="true">
              <text:list-item>
                <text:p text:style-name="P142"><text:span text:style-name="T143">相當於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text:s/></text:span><text:span text:style-name="T149">CEFR</text:span><text:span text:style-name="T150"><text:s/></text:span><text:span text:style-name="T151">B1</text:span><text:span text:style-name="T152"><text:s/></text:span><text:span text:style-name="T153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<text:tab/>註</text:p>
          </table:table-cell>
          <table:table-cell table:style-name="TableCell157" table:number-columns-spanned="8">
            <text:p text:style-name="P158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<text:span text:style-name="T162">申請人</text:span><text:span text:style-name="T163">簽</text:span><text:span text:style-name="T164">章</text:span><text:span text:style-name="T165">：</text:span><text:span text:style-name="T166"><text:tab/>年</text:span><text:span text:style-name="T167"><text:tab/>月</text:span><text:span text:style-name="T168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無間距"><text:span text:style-name="T170"><text:s text:c="4"/></text:span><text:span text:style-name="T171">該員目前在本校擔任</text:span><text:span text:style-name="T172"><text:tab/></text:span><text:span text:style-name="T173"><text:s text:c="5"/></text:span><text:span text:style-name="T174"><text:s/></text:span><text:span text:style-name="T175">科(專)任合格教師，並經教育行政主管機關核備</text:span><text:span text:style-name="T176">有</text:span><text:span text:style-name="T177">案，特此證明，如有不實，願負法律責任。</text:span></text:p>
      <text:p text:style-name="本文"><text:span text:style-name="T178"><draw:custom-shape svg:x="4.98611in" svg:y="0.14444in" svg:width="2.11736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79"/>
      <text:p text:style-name="本文"><text:span text:style-name="T180"><draw:custom-shape svg:x="3.51458in" svg:y="0.22153in" svg:width="1.32986in" svg:height="0.92569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1"><draw:custom-shape svg:x="0.91181in" svg:y="0.22153in" svg:width="1.32986in" svg:height="0.92569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2"/>
      <text:p text:style-name="P183">校<text:tab/>長：<text:tab/><text:s text:c="4"/>人事主管：</text:p>
      <text:p text:style-name="P184"/>
      <text:p text:style-name="P185"/>
      <text:p text:style-name="P186">校長核章<text:s/><text:s text:c="26"/>人事主管核章</text:p>
      <text:p text:style-name="P187">註：</text:p>
      <text:p text:style-name="P188"><text:span text:style-name="T189">1.</text:span><text:span text:style-name="T190"><text:s/></text:span><text:span text:style-name="T191">本表未經單位主管簽章者無效</text:span></text:p>
      <text:p text:style-name="P192"><text:span text:style-name="T193">2.</text:span><text:span text:style-name="T194"><text:s/></text:span><text:span text:style-name="T195">請加蓋學校印信</text:span><text:span text:style-name="T196"><text:s/></text:span><text:span text:style-name="T197"><text:s text:c="66"/></text:span><text:span text:style-name="T198">學校印信</text:span></text:p>
      <text:p text:style-name="P199"/>
      <text:p text:style-name="P200"><text:span text:style-name="T201">中</text:span><text:span text:style-name="T202"><text:tab/>華</text:span><text:span text:style-name="T203"><text:tab/>民</text:span><text:span text:style-name="T204"><text:tab/>國</text:span><text:span text:style-name="T205"><text:tab/>1</text:span><text:span text:style-name="T206"><text:tab/>1</text:span><text:span text:style-name="T207"><text:tab/></text:span><text:span text:style-name="T208">4</text:span><text:span text:style-name="T209"><text:tab/>年</text:span><text:span text:style-name="T210"><text:tab/>月</text:span><text:span text:style-name="T21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08333in" draw:dots2="2" draw:dots2-length="0.01042in" draw:distance="0.01042in"/>
    <draw:stroke-dash draw:name="a2" draw:display-name="LongDashDotDot" draw:style="rect" draw:dots1="1" draw:dots1-length="0.08333in" draw:dots2="2" draw:dots2-length="0.01042in" draw:distance="0.01042in"/>
    <draw:stroke-dash draw:name="a4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慈清</meta:initial-creator>
    <dc:creator>user</dc:creator>
    <meta:creation-date>2025-05-26T03:37:00Z</meta:creation-date>
    <dc:date>2025-05-26T03:37:00Z</dc:date>
    <meta:template xlink:href="Normal.dotm" xlink:type="simple"/>
    <meta:editing-cycles>2</meta:editing-cycles>
    <meta:editing-duration>PT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80" meta:word-count="315" meta:character-count="567" meta:row-count="83" meta:non-whitespace-character-count="332"/>
  </office:meta>
</office:document-meta>
</file>