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微軟正黑體" svg:font-family="微軟正黑體" style:font-family-generic="swiss" style:font-pitch="variable" svg:panose-1="2 11 6 4 3 5 4 4 2 4"/>
  </office:font-face-decls>
  <office:automatic-styles>
    <style:style style:name="P1" style:parent-style-name="Default" style:master-page-name="MP0" style:family="paragraph">
      <style:paragraph-properties fo:break-before="page" fo:line-height="0.3472in"/>
      <style:text-properties fo:font-size="18pt" style:font-size-asian="18pt" style:font-size-complex="20pt"/>
    </style:style>
    <style:style style:name="P2" style:parent-style-name="Textbody" style:family="paragraph">
      <style:paragraph-properties fo:text-align="justify" fo:line-height="0.3472in" fo:margin-left="0.8861in" fo:text-indent="-0.886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5" style:parent-style-name="預設段落字型" style:family="text">
      <style:text-properties style:font-name="標楷體" style:font-name-asian="標楷體" style:font-name-complex="Century"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Century"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Century"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Century" fo:font-size="14pt" style:font-size-asian="14pt" style:font-size-complex="14pt"/>
    </style:style>
    <style:style style:name="P12" style:parent-style-name="Textbody" style:family="paragraph">
      <style:paragraph-properties fo:text-align="justify" fo:line-height="0.3472in" fo:margin-left="0.9847in" fo:text-indent="-0.9847in">
        <style:tab-stops>
          <style:tab-stop style:type="left" style:position="0.3937in"/>
        </style:tab-stops>
      </style:paragraph-properties>
      <style:text-properties style:font-name="標楷體" style:font-name-asian="標楷體" style:font-name-complex="Century" fo:font-size="14pt" style:font-size-asian="14pt" style:font-size-complex="14pt"/>
    </style:style>
    <style:style style:name="P13"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14" style:parent-style-name="預設段落字型" style:family="text">
      <style:text-properties style:font-name="標楷體" style:font-name-asian="標楷體" style:font-name-complex="Century"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17" style:parent-style-name="預設段落字型" style:family="text">
      <style:text-properties style:font-name="標楷體" style:font-name-asian="標楷體" style:font-name-complex="Century"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Century"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Century"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Century" fo:font-size="14pt" style:font-size-asian="14pt" style:font-size-complex="14pt"/>
    </style:style>
    <style:style style:name="P24" style:parent-style-name="Textbody" style:family="paragraph">
      <style:paragraph-properties fo:text-align="justify" fo:line-height="0.3472in" fo:margin-left="0.9847in" fo:text-indent="-0.9847in">
        <style:tab-stops>
          <style:tab-stop style:type="left" style:position="0.3937in"/>
        </style:tab-stops>
      </style:paragraph-properties>
      <style:text-properties style:font-name="標楷體" style:font-name-asian="標楷體" style:font-name-complex="Century" fo:font-size="14pt" style:font-size-asian="14pt" style:font-size-complex="14pt"/>
    </style:style>
    <style:style style:name="P25"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26" style:parent-style-name="預設段落字型" style:family="text">
      <style:text-properties style:font-name="標楷體" style:font-name-asian="標楷體" style:font-name-complex="Century"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Century"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Century"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Century" fo:font-size="14pt" style:font-size-asian="14pt" style:font-size-complex="14pt"/>
    </style:style>
    <style:style style:name="P33" style:parent-style-name="Textbody" style:family="paragraph">
      <style:paragraph-properties fo:text-align="justify" fo:line-height="0.3472in" fo:margin-left="1.6722in" fo:text-indent="-0.2937in">
        <style:tab-stops/>
      </style:paragraph-properties>
      <style:text-properties style:font-name="標楷體" style:font-name-asian="標楷體" style:font-name-complex="Century" fo:font-size="14pt" style:font-size-asian="14pt" style:font-size-complex="14pt"/>
    </style:style>
    <style:style style:name="P34" style:parent-style-name="Textbody" style:family="paragraph">
      <style:paragraph-properties fo:text-align="justify" fo:line-height="0.3472in" fo:margin-left="1.6722in" fo:text-indent="-0.2937in">
        <style:tab-stops/>
      </style:paragraph-properties>
      <style:text-properties style:font-name="標楷體" style:font-name-asian="標楷體" style:font-name-complex="Century" fo:font-size="14pt" style:font-size-asian="14pt" style:font-size-complex="14pt"/>
    </style:style>
    <style:style style:name="P35" style:parent-style-name="Textbody" style:family="paragraph">
      <style:paragraph-properties fo:text-align="justify" fo:line-height="0.3472in" fo:margin-left="1.6722in" fo:text-indent="-0.2937in">
        <style:tab-stops/>
      </style:paragraph-properties>
      <style:text-properties style:font-name="標楷體" style:font-name-asian="標楷體" style:font-name-complex="Century" fo:font-size="14pt" style:font-size-asian="14pt" style:font-size-complex="14pt"/>
    </style:style>
    <style:style style:name="P36" style:parent-style-name="Textbody" style:family="paragraph">
      <style:paragraph-properties fo:text-align="justify" fo:line-height="0.3472in" fo:margin-left="1.6722in" fo:text-indent="-0.2937in">
        <style:tab-stops/>
      </style:paragraph-properties>
      <style:text-properties style:font-name="標楷體" style:font-name-asian="標楷體" style:font-name-complex="Century" fo:font-size="14pt" style:font-size-asian="14pt" style:font-size-complex="14pt"/>
    </style:style>
    <style:style style:name="P37" style:parent-style-name="Textbody" style:family="paragraph">
      <style:paragraph-properties fo:text-align="justify" fo:line-height="0.3472in" fo:margin-left="1.6722in" fo:text-indent="-0.2937in">
        <style:tab-stops/>
      </style:paragraph-properties>
      <style:text-properties style:font-name="標楷體" style:font-name-asian="標楷體" style:font-name-complex="Century" fo:font-size="14pt" style:font-size-asian="14pt" style:font-size-complex="14pt"/>
    </style:style>
    <style:style style:name="P38"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Century" fo:font-size="14pt" style:font-size-asian="14pt" style:font-size-complex="14pt"/>
    </style:style>
    <style:style style:name="P41" style:parent-style-name="Textbody" style:family="paragraph">
      <style:paragraph-properties fo:text-align="justify" fo:line-height="0.3472in" fo:margin-left="0.9847in" fo:text-indent="-0.9847in">
        <style:tab-stops>
          <style:tab-stop style:type="left" style:position="0.3937in"/>
        </style:tab-stops>
      </style:paragraph-properties>
      <style:text-properties style:font-name="標楷體" style:font-name-asian="標楷體" style:font-name-complex="Century" fo:font-size="14pt" style:font-size-asian="14pt" style:font-size-complex="14pt"/>
    </style:style>
    <style:style style:name="P42" style:parent-style-name="Textbody" style:family="paragraph">
      <style:paragraph-properties fo:text-align="justify" fo:line-height="0.3472in" fo:margin-left="0.9847in" fo:text-indent="-0.9847in">
        <style:tab-stops>
          <style:tab-stop style:type="left" style:position="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Century" fo:font-size="14pt" style:font-size-asian="14pt" style:font-size-complex="14pt"/>
    </style:style>
    <style:style style:name="P45" style:parent-style-name="Textbody" style:family="paragraph">
      <style:paragraph-properties fo:text-align="justify" fo:line-height="0.3472in" fo:margin-left="0.8861in" fo:text-indent="-0.886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Century" style:font-weight-complex="bold" fo:font-size="14pt" style:font-size-asian="14pt" style:font-size-complex="14pt"/>
    </style:style>
    <style:style style:name="P48" style:parent-style-name="Textbody" style:family="paragraph">
      <style:paragraph-properties fo:widows="2" fo:orphans="2" fo:break-before="page"/>
    </style:style>
    <style:style style:name="P49" style:parent-style-name="Textbody" style:family="paragraph">
      <style:paragraph-properties fo:text-align="center" fo:line-height="0.25in"/>
    </style:style>
    <style:style style:name="T50" style:parent-style-name="預設段落字型" style:family="text">
      <style:text-properties style:font-name="標楷體" style:font-name-asian="標楷體" style:font-name-complex="新細明體" style:font-weight-complex="bold" fo:color="#000000" style:letter-kerning="false"/>
    </style:style>
    <style:style style:name="T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3" style:parent-style-name="Textbody" style:family="paragraph">
      <style:paragraph-properties fo:text-align="center" fo:line-height="0.25in"/>
    </style:style>
    <style:style style:name="P54" style:parent-style-name="Textbody" style:family="paragraph">
      <style:paragraph-properties fo:text-align="end" fo:line-height="0.25in"/>
      <style:text-properties style:font-name="標楷體" style:font-name-asian="標楷體" style:font-name-complex="新細明體" fo:color="#000000" style:letter-kerning="false" style:font-size-complex="10pt"/>
    </style:style>
    <style:style style:name="TableColumn56" style:family="table-column">
      <style:table-column-properties style:column-width="0.2951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2006in" style:use-optimal-column-width="false"/>
    </style:style>
    <style:style style:name="TableColumn59" style:family="table-column">
      <style:table-column-properties style:column-width="0.1027in" style:use-optimal-column-width="false"/>
    </style:style>
    <style:style style:name="TableColumn60" style:family="table-column">
      <style:table-column-properties style:column-width="0.7854in" style:use-optimal-column-width="false"/>
    </style:style>
    <style:style style:name="TableColumn61" style:family="table-column">
      <style:table-column-properties style:column-width="0.7659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1812in" style:use-optimal-column-width="false"/>
    </style:style>
    <style:style style:name="Table55" style:family="table">
      <style:table-properties style:width="6.3986in" fo:margin-left="-0.3972in" table:align="left"/>
    </style:style>
    <style:style style:name="TableRow64" style:family="table-row">
      <style:table-row-properties style:min-row-height="0.444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638in"/>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line-height="0.2083in"/>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line-height="0.2083in"/>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P77"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79" style:family="table-row">
      <style:table-row-properties style:min-row-height="0.2881in" style:use-optimal-row-height="false"/>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line-height="0.25in"/>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5in"/>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Row94" style:family="table-row">
      <style:table-row-properties style:min-row-height="0.0326in" style:use-optimal-row-height="false"/>
    </style:style>
    <style:style style:name="P95" style:parent-style-name="內文" style:family="paragraph">
      <style:paragraph-properties fo:widows="2" fo:orphans="2"/>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line-height="0.25in"/>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Row109" style:family="table-row">
      <style:table-row-properties style:min-row-height="0.7722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text-align="center" fo:line-height="0.2638in"/>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fo:line-height="0.25in"/>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line-height="0.2638in"/>
      <style:text-properties style:font-name="標楷體" style:font-name-asian="標楷體" style:font-name-complex="新細明體" fo:color="#000000" style:letter-kerning="false" style:font-size-complex="12pt"/>
    </style:style>
    <style:style style:name="P119" style:parent-style-name="Textbody" style:family="paragraph">
      <style:paragraph-properties fo:line-height="0.2638in"/>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P122"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123" style:family="table-row">
      <style:table-row-properties style:min-row-height="0.375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line-height="0.25in"/>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fo:line-height="0.2083in" fo:text-indent="0.5in"/>
      <style:text-properties style:font-name="標楷體" style:font-name-asian="標楷體" style:font-name-complex="新細明體" fo:color="#000000" style:letter-kerning="false" style:font-size-complex="12pt"/>
    </style:style>
    <style:style style:name="TableRow130" style:family="table-row">
      <style:table-row-properties style:min-row-height="0.375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fo:line-height="0.25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line-height="0.2083in" fo:text-indent="0.5in"/>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Row138" style:family="table-row">
      <style:table-row-properties style:min-row-height="0.5076in" style:use-optimal-row-height="false"/>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48" style:parent-style-name="Textbody"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49" style:family="table-row">
      <style:table-row-properties style:min-row-height="0.0395in" style:use-optimal-row-height="false"/>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Row159" style:family="table-row">
      <style:table-row-properties style:min-row-height="0.1763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P165"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P166"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Row167" style:family="table-row">
      <style:table-row-properties style:min-row-height="0.1687in" style:use-optimal-row-height="false"/>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Textbody" style:family="paragraph">
      <style:paragraph-properties fo:line-height="0.2638in"/>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text-autospace="none" fo:text-align="justify" fo:margin-right="0.0666in"/>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line-height="0.2638in"/>
      <style:text-properties style:font-name="標楷體" style:font-name-asian="標楷體" style:font-name-complex="新細明體" fo:color="#000000" style:letter-kerning="false" style:font-size-complex="12pt"/>
    </style:style>
    <style:style style:name="TableRow176" style:family="table-row">
      <style:table-row-properties style:min-row-height="0.0326in" style:use-optimal-row-height="false"/>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2083in"/>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ableRow182" style:family="table-row">
      <style:table-row-properties style:min-row-height="0.0326in" style:use-optimal-row-height="false"/>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2083in"/>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ableRow188" style:family="table-row">
      <style:table-row-properties style:min-row-height="0.0326in" style:use-optimal-row-height="false"/>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2083in"/>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Textbody" style:family="paragraph">
      <style:paragraph-properties fo:line-height="0.2083in"/>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ableRow196" style:family="table-row">
      <style:table-row-properties style:min-row-height="0.0326in" style:use-optimal-row-height="false"/>
    </style:style>
    <style:style style:name="P197" style:parent-style-name="內文" style:family="paragraph">
      <style:paragraph-properties fo:widows="2" fo:orphans="2"/>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2083in"/>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ableRow203" style:family="table-row">
      <style:table-row-properties style:min-row-height="0.0326in" style:use-optimal-row-height="false"/>
    </style:style>
    <style:style style:name="P204" style:parent-style-name="內文" style:family="paragraph">
      <style:paragraph-properties fo:widows="2" fo:orphans="2"/>
    </style:style>
    <style:style style:name="TableCell2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line-height="0.2083in"/>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ableRow210" style:family="table-row">
      <style:table-row-properties style:min-row-height="0.0326in" style:use-optimal-row-height="false"/>
    </style:style>
    <style:style style:name="P211" style:parent-style-name="內文" style:family="paragraph">
      <style:paragraph-properties fo:widows="2" fo:orphans="2"/>
    </style:style>
    <style:style style:name="TableCell2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line-height="0.2083in"/>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ableRow217" style:family="table-row">
      <style:table-row-properties style:min-row-height="0.0326in" style:use-optimal-row-height="false"/>
    </style:style>
    <style:style style:name="P218" style:parent-style-name="內文" style:family="paragraph">
      <style:paragraph-properties fo:widows="2" fo:orphans="2"/>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083in"/>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P224" style:parent-style-name="Textbody" style:family="paragraph">
      <style:paragraph-properties fo:line-height="0.2083in"/>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ableRow226" style:family="table-row">
      <style:table-row-properties style:min-row-height="0.0326in" style:use-optimal-row-height="false"/>
    </style:style>
    <style:style style:name="P227" style:parent-style-name="內文" style:family="paragraph">
      <style:paragraph-properties fo:widows="2" fo:orphans="2"/>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32" style:family="table-row">
      <style:table-row-properties style:min-row-height="0.0326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37" style:family="table-row">
      <style:table-row-properties style:min-row-height="0.0326in" style:use-optimal-row-height="false"/>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42" style:family="table-row">
      <style:table-row-properties style:min-row-height="0.0326in" style:use-optimal-row-height="false"/>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line-height="0.2083in"/>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P248" style:parent-style-name="Textbody" style:family="paragraph">
      <style:paragraph-properties fo:line-height="0.2083in"/>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ableRow250" style:family="table-row">
      <style:table-row-properties style:min-row-height="0.0326in" style:use-optimal-row-height="false"/>
    </style:style>
    <style:style style:name="P251" style:parent-style-name="內文" style:family="paragraph">
      <style:paragraph-properties fo:widows="2" fo:orphans="2"/>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56" style:family="table-row">
      <style:table-row-properties style:min-row-height="0.0326in" style:use-optimal-row-height="false"/>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61" style:family="table-row">
      <style:table-row-properties style:min-row-height="0.0326in"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66" style:family="table-row">
      <style:table-row-properties style:min-row-height="0.0326in" style:use-optimal-row-height="false"/>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line-height="0.2083in"/>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P272" style:parent-style-name="Textbody" style:family="paragraph">
      <style:paragraph-properties fo:line-height="0.2083in"/>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ableRow274" style:family="table-row">
      <style:table-row-properties style:min-row-height="0.0326in" style:use-optimal-row-height="false"/>
    </style:style>
    <style:style style:name="P275" style:parent-style-name="內文" style:family="paragraph">
      <style:paragraph-properties fo:widows="2" fo:orphans="2"/>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80" style:family="table-row">
      <style:table-row-properties style:min-row-height="0.0326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85" style:family="table-row">
      <style:table-row-properties style:min-row-height="0.0326in" style:use-optimal-row-height="false"/>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line-height="0.2083in"/>
      <style:text-properties style:font-name="標楷體" style:font-name-asian="標楷體" style:font-name-complex="新細明體" fo:color="#000000" style:letter-kerning="false" style:font-size-complex="12pt"/>
    </style:style>
    <style:style style:name="TableRow290" style:family="table-row">
      <style:table-row-properties style:min-row-height="0.0326in" style:use-optimal-row-height="false"/>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line-height="0.2083in"/>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Textbody" style:family="paragraph">
      <style:paragraph-properties fo:line-height="0.2083in"/>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ableRow298" style:family="table-row">
      <style:table-row-properties style:min-row-height="0.0326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line-height="0.25in"/>
      <style:text-properties style:font-name="標楷體" style:font-name-asian="標楷體" style:font-name-complex="新細明體" fo:color="#000000" style:letter-kerning="false" style:font-size-complex="12pt"/>
    </style:style>
    <style:style style:name="TableRow301" style:family="table-row">
      <style:table-row-properties style:min-row-height="0.0326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1666in"/>
      <style:text-properties style:font-name="標楷體" style:font-name-asian="標楷體" style:font-name-complex="新細明體" fo:color="#000000" style:letter-kerning="false" style:font-size-complex="12pt"/>
    </style:style>
    <style:style style:name="P304" style:parent-style-name="Standard" style:family="paragraph">
      <style:paragraph-properties fo:text-align="justify" fo:line-height="0.3472in"/>
    </style:style>
    <style:style style:name="T305" style:parent-style-name="預設段落字型" style:family="text">
      <style:text-properties style:font-name="標楷體" style:font-name-asian="標楷體" fo:color="#000000" style:font-size-complex="12pt"/>
    </style:style>
    <style:style style:name="P306" style:parent-style-name="Textbody" style:family="paragraph">
      <style:paragraph-properties fo:widows="2" fo:orphans="2" fo:break-before="page"/>
    </style:style>
    <style:style style:name="P307" style:parent-style-name="Textbody" style:family="paragraph">
      <style:paragraph-properties style:text-autospace="none" fo:text-align="justify"/>
    </style:style>
    <style:style style:name="T308" style:parent-style-name="預設段落字型" style:family="text">
      <style:text-properties style:font-name="標楷體" style:font-name-asian="標楷體" style:font-name-complex="新細明體" style:font-weight-complex="bold" fo:color="#000000" style:letter-kerning="false"/>
    </style:style>
    <style:style style:name="T309" style:parent-style-name="預設段落字型" style:family="text">
      <style:text-properties style:font-name="標楷體" style:font-name-asian="標楷體" style:font-name-complex="新細明體" style:font-weight-complex="bold" fo:color="#000000" style:letter-kerning="false"/>
    </style:style>
    <style:style style:name="P310" style:parent-style-name="Standard" style:family="paragraph">
      <style:paragraph-properties fo:text-align="center" fo:line-height="0.3472in"/>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2" style:parent-style-name="Standard" style:family="paragraph">
      <style:paragraph-properties fo:line-height="0.3472in"/>
    </style:style>
    <style:style style:name="P313" style:parent-style-name="Textbody" style:family="paragraph">
      <style:paragraph-properties style:snap-to-layout-grid="false" fo:text-align="justify" fo:line-height="0.2222in"/>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Textbody" style:family="paragraph">
      <style:paragraph-properties style:snap-to-layout-grid="false" fo:text-align="justify" fo:line-height="0.2222in" fo:text-indent="0.8333in"/>
      <style:text-properties style:font-name="標楷體" style:font-name-asian="標楷體" style:font-name-complex="新細明體" fo:color="#000000" style:letter-kerning="false" style:font-size-complex="12pt"/>
    </style:style>
    <style:style style:name="P318" style:parent-style-name="Textbody" style:family="paragraph">
      <style:paragraph-properties style:snap-to-layout-grid="false" fo:text-align="justify" fo:line-height="0.2222in"/>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微軟正黑體" fo:color="#000000" style:font-size-complex="10pt"/>
    </style:style>
    <style:style style:name="T325" style:parent-style-name="預設段落字型" style:family="text">
      <style:text-properties style:font-name="標楷體" style:font-name-asian="標楷體" fo:color="#000000" style:font-size-complex="10pt"/>
    </style:style>
    <style:style style:name="T326" style:parent-style-name="預設段落字型" style:family="text">
      <style:text-properties style:font-name="標楷體" style:font-name-asian="標楷體" style:font-name-complex="新細明體" fo:color="#000000" style:letter-kerning="false" style:font-size-complex="10pt"/>
    </style:style>
    <style:style style:name="T327" style:parent-style-name="預設段落字型" style:family="text">
      <style:text-properties style:font-name="標楷體" style:font-name-asian="標楷體" fo:color="#000000" style:font-size-complex="10pt"/>
    </style:style>
    <style:style style:name="P328" style:parent-style-name="Standard" style:family="paragraph">
      <style:paragraph-properties fo:line-height="0.3472in"/>
      <style:text-properties fo:font-size="14pt" style:font-size-asian="14pt" style:font-size-complex="14pt"/>
    </style:style>
    <style:style style:family="graphic" style:name="a0" style:parent-style-name="Graphics">
      <style:graphic-properties fo:wrap-option="wrap" fo:border="0.01375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5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75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疑似發展遲緩兒童通報流程及檔案管理辦法修正條文</text:p>
      <text:p text:style-name="P2"><text:span text:style-name="T3">第　一　條　　本辦法依兒童及少年福利與權益保障法第三十二條第二項規定訂定之。</text:span></text:p>
      <text:p text:style-name="P4"><text:span text:style-name="T5">第</text:span><text:span text:style-name="T6">　</text:span><text:span text:style-name="T7">二</text:span><text:span text:style-name="T8">　</text:span><text:span text:style-name="T9">條</text:span><text:span text:style-name="T10">　　</text:span><text:span text:style-name="T11">社會福利、教育及醫療機構發現有疑似發展遲緩兒童，應自發現之日起一星期內，填具疑似發展遲緩兒童通報表（附表一），以電信設備、電子通訊、網際網路或其他相類方式，通報兒童居住地之直轄市、縣（市）主管機關。</text:span></text:p>
      <text:p text:style-name="P12"><text:s text:c="14"/>家長、居家托育人員或其他相關人員發現疑似發展遲緩兒童者，得準用前項規定通報。</text:p>
      <text:p text:style-name="P13"><text:span text:style-name="T14"><text:s text:c="14"/></text:span><text:span text:style-name="T15">直轄市、縣（市）主管機關應將處理情形，填具疑似發展遲緩兒童通報回復表（附表二），回復前二項通報機構或通報者。</text:span></text:p>
      <text:p text:style-name="P16"><text:span text:style-name="T17">第</text:span><text:span text:style-name="T18">　</text:span><text:span text:style-name="T19">三</text:span><text:span text:style-name="T20">　</text:span><text:span text:style-name="T21">條</text:span><text:span text:style-name="T22">　　</text:span><text:span text:style-name="T23">直轄市、縣（市）主管機關接獲前條通報，應即於個案管理系統登錄及列管，並進行評估；依評估結果提供兒童發展個別化服務計畫。</text:span></text:p>
      <text:p text:style-name="P24"><text:s text:c="14"/>前項計畫，應由社會工作人員、其他相關專業人員及主要照顧人員共同執行，提供兒童及其家庭相關處遇服務。</text:p>
      <text:p text:style-name="P25"><text:span text:style-name="T26">第</text:span><text:span text:style-name="T27">　</text:span><text:span text:style-name="T28">四</text:span><text:span text:style-name="T29">　</text:span><text:span text:style-name="T30">條</text:span><text:span text:style-name="T31">　　</text:span><text:span text:style-name="T32">前條第一項兒童發展個別化服務計畫，應包括下列內容：</text:span></text:p>
      <text:p text:style-name="P33">一、兒童及家庭基本資料。</text:p>
      <text:p text:style-name="P34">二、兒童發展情形及需求分析。</text:p>
      <text:p text:style-name="P35">三、家庭需求、資源及親職能力。</text:p>
      <text:p text:style-name="P36">四、提供服務之項目、頻率、預期目標、策略與方法及執行期程。</text:p>
      <text:p text:style-name="P37">五、其他與兒童及家庭功能有關之促進與協助及福利服務。</text:p>
      <text:p text:style-name="P38"><text:span text:style-name="T39">第　五　條　　</text:span><text:span text:style-name="T40">社會工作人員或其他相關專業人員執行第三條第一項計畫內容，應製作服務紀錄，並建立檔案，至少保存七年。　　　　</text:span></text:p>
      <text:soft-page-break/>
      <text:p text:style-name="P41">　　　　　　　前項紀錄及檔案，應依中央主管機關要求登錄或上傳至指定之系統。</text:p>
      <text:p text:style-name="P42"><text:span text:style-name="T43">第　六　條　　</text:span><text:span text:style-name="T44">本辦法所定事項，直轄市、縣（市）主管機關得委任所屬機關（構）或委託相關法人、團體辦理。</text:span></text:p>
      <text:p text:style-name="P45"><text:span text:style-name="T46">第　七　條　　</text:span><text:span text:style-name="T47">本辦法自發布日施行。</text:span></text:p>
      <text:p text:style-name="P48"/>
      <text:p text:style-name="P49"><draw:frame draw:z-index="251658240" draw:id="id0" draw:style-name="a0" draw:name="文字方塊 30" text:anchor-type="paragraph" svg:x="-0.40551in" svg:y="0.0311in" svg:width="0.79792in" svg:height="0.41597in" style:rel-width="scale" style:rel-height="scale"><draw:text-box><text:p text:style-name="Textbody"><text:span text:style-name="T50">附表一</text:span></text:p></draw:text-box><svg:title/><svg:desc/></draw:frame><draw:frame draw:z-index="251659264" draw:id="id1" draw:style-name="a1" draw:name="文字方塊 301" text:anchor-type="paragraph" svg:x="5.18819in" svg:y="0.02087in" svg:width="0.79792in" svg:height="0.41597in" style:rel-width="scale" style:rel-height="scale"><draw:text-box><text:p text:style-name="Textbody"><text:span text:style-name="T51">※密件</text:span></text:p></draw:text-box><svg:title/><svg:desc/></draw:frame><text:span text:style-name="T52">疑似發展遲緩兒童通報表</text:span></text:p>
      <text:p text:style-name="P53"/>
      <text:p text:style-name="P54">本通報表◎部分為必填項目</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通</text:span><text:span text:style-name="T68"><text:line-break/>報</text:span><text:span text:style-name="T69"><text:line-break/>者</text:span></text:p>
          </table:table-cell>
          <table:table-cell table:style-name="TableCell70" table:number-columns-spanned="7">
            <text:p text:style-name="P71"><text:span text:style-name="T72">□社會福利機構：□托嬰中心□早期療育機構 □社福機構</text:span></text:p>
            <text:p text:style-name="P73">□教育機構(幼兒園、學前特教班)</text:p>
            <text:p text:style-name="P74"><text:span text:style-name="T75">□醫療機構：□醫療院所 <text:s/>□衛生所</text:span></text:p>
            <text:p text:style-name="P76">□家長</text:p>
            <text:p text:style-name="P77">□居家托育人員</text:p>
            <text:p text:style-name="P78">□其他: (請敘明)</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span text:style-name="T83">◎機構名稱</text:span></text:p>
          </table:table-cell>
          <table:table-cell table:style-name="TableCell84" table:number-columns-spanned="2">
            <text:p text:style-name="P85">　</text:p>
          </table:table-cell>
          <table:covered-table-cell/>
          <table:table-cell table:style-name="TableCell86">
            <text:p text:style-name="P87">◎姓名</text:p>
          </table:table-cell>
          <table:table-cell table:style-name="TableCell88">
            <text:p text:style-name="P89">　</text:p>
          </table:table-cell>
          <table:table-cell table:style-name="TableCell90">
            <text:p text:style-name="P91">◎通報日期</text:p>
          </table:table-cell>
          <table:table-cell table:style-name="TableCell92">
            <text:p text:style-name="P93"><text:s text:c="2"/>年 <text:s/>月 <text:s/>日</text:p>
          </table:table-cell>
        </table:table-row>
        <table:table-row table:style-name="TableRow94">
          <table:covered-table-cell>
            <text:p text:style-name="P95"/>
          </table:covered-table-cell>
          <table:table-cell table:style-name="TableCell96">
            <text:p text:style-name="P97"><text:span text:style-name="T98">◎聯絡電話</text:span></text:p>
          </table:table-cell>
          <table:table-cell table:style-name="TableCell99" table:number-columns-spanned="2">
            <text:p text:style-name="P100">（電話）<text:line-break/>（手機）</text:p>
          </table:table-cell>
          <table:covered-table-cell/>
          <table:table-cell table:style-name="TableCell101">
            <text:p text:style-name="P102">電子信箱</text:p>
          </table:table-cell>
          <table:table-cell table:style-name="TableCell103">
            <text:p text:style-name="P104">　</text:p>
          </table:table-cell>
          <table:table-cell table:style-name="TableCell105">
            <text:p text:style-name="P106">傳真</text:p>
          </table:table-cell>
          <table:table-cell table:style-name="TableCell107">
            <text:p text:style-name="P108">　</text:p>
          </table:table-cell>
        </table:table-row>
        <table:table-row table:style-name="TableRow109">
          <table:table-cell table:style-name="TableCell110" table:number-rows-spanned="6">
            <text:p text:style-name="P111">兒童資料</text:p>
          </table:table-cell>
          <table:table-cell table:style-name="TableCell112">
            <text:p text:style-name="P113">◎姓名</text:p>
          </table:table-cell>
          <table:table-cell table:style-name="TableCell114" table:number-columns-spanned="3">
            <text:p text:style-name="P115"><text:span text:style-name="T116">◎國民身分證統一編號(居留證號/護照號碼)</text:span></text:p>
          </table:table-cell>
          <table:covered-table-cell/>
          <table:covered-table-cell/>
          <table:table-cell table:style-name="TableCell117" table:number-columns-spanned="2">
            <text:p text:style-name="P118">◎出生日期</text:p>
            <text:p text:style-name="P119"><text:s text:c="3"/>年 <text:s text:c="2"/>月 <text:s text:c="4"/>日</text:p>
          </table:table-cell>
          <table:covered-table-cell/>
          <table:table-cell table:style-name="TableCell120">
            <text:p text:style-name="P121">性別</text:p>
            <text:p text:style-name="P122">□男 □女</text:p>
          </table:table-cell>
        </table:table-row>
        <table:table-row table:style-name="TableRow123">
          <table:covered-table-cell>
            <text:p text:style-name="P124"/>
          </table:covered-table-cell>
          <table:table-cell table:style-name="TableCell125">
            <text:p text:style-name="P126"><text:span text:style-name="T127">◎戶籍地址</text:span></text:p>
          </table:table-cell>
          <table:table-cell table:style-name="TableCell128" table:number-columns-spanned="6">
            <text:p text:style-name="P129">縣(市)　　鄉(鎮、市、區)　　村(里) <text:s text:c="4"/>鄰 <text:s text:c="3"/>路(街) <text:s text:c="4"/>段 <text:s text:c="2"/>巷 <text:s text:c="3"/>弄 <text:s text:c="4"/>號 <text:s text:c="3"/>樓之</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text:span text:style-name="T134">◎居住地址</text:span></text:p>
          </table:table-cell>
          <table:table-cell table:style-name="TableCell135" table:number-columns-spanned="6">
            <text:p text:style-name="P136"><text:span text:style-name="T137">縣(市)　　鄉(鎮、市、區)　　村(里) <text:s text:c="4"/>鄰 <text:s text:c="3"/>路(街) <text:s text:c="4"/>段 <text:s text:c="2"/>巷 <text:s text:c="3"/>弄 <text:s text:c="4"/>號 <text:s text:c="3"/>樓之</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身心障礙證明</text:p>
          </table:table-cell>
          <table:table-cell table:style-name="TableCell142">
            <text:p text:style-name="P143">□無</text:p>
          </table:table-cell>
          <table:table-cell table:style-name="TableCell144" table:number-columns-spanned="2">
            <text:p text:style-name="P145">□有</text:p>
          </table:table-cell>
          <table:covered-table-cell/>
          <table:table-cell table:style-name="TableCell146" table:number-columns-spanned="3">
            <text:p text:style-name="P147">核發日期：___年___月___日、障礙類別:______<text:s/><text:line-break/>障礙等級：□輕度 <text:s/>□中度 <text:s/></text:p>
            <text:p text:style-name="P148">□重度 <text:s/>□極重度</text:p>
          </table:table-cell>
          <table:covered-table-cell/>
          <table:covered-table-cell/>
        </table:table-row>
        <table:table-row table:style-name="TableRow149">
          <table:covered-table-cell>
            <text:p text:style-name="P150"/>
          </table:covered-table-cell>
          <table:table-cell table:style-name="TableCell151">
            <text:p text:style-name="P152">重大傷病證明</text:p>
          </table:table-cell>
          <table:table-cell table:style-name="TableCell153">
            <text:p text:style-name="P154">□無</text:p>
          </table:table-cell>
          <table:table-cell table:style-name="TableCell155" table:number-columns-spanned="2">
            <text:p text:style-name="P156">□有</text:p>
          </table:table-cell>
          <table:covered-table-cell/>
          <table:table-cell table:style-name="TableCell157" table:number-columns-spanned="3">
            <text:p text:style-name="P158">病名:____________</text:p>
          </table:table-cell>
          <table:covered-table-cell/>
          <table:covered-table-cell/>
        </table:table-row>
        <table:table-row table:style-name="TableRow159">
          <table:covered-table-cell>
            <text:p text:style-name="P160"/>
          </table:covered-table-cell>
          <table:table-cell table:style-name="TableCell161">
            <text:p text:style-name="P162">（疑似）發展遲緩類別</text:p>
          </table:table-cell>
          <table:table-cell table:style-name="TableCell163" table:number-columns-spanned="6">
            <text:p text:style-name="P164">□語言溝通能力 □認知能力 <text:s text:c="2"/>□社會、情緒發展 <text:s text:c="2"/></text:p>
            <text:p text:style-name="P165">□粗動作</text:p>
            <text:p text:style-name="P166">□精細動作 <text:s text:c="4"/>□生活自理 <text:s text:c="2"/>□其他_______________</text:p>
          </table:table-cell>
          <table:covered-table-cell/>
          <table:covered-table-cell/>
          <table:covered-table-cell/>
          <table:covered-table-cell/>
          <table:covered-table-cell/>
        </table:table-row>
        <table:table-row table:style-name="TableRow167">
          <table:table-cell table:style-name="TableCell168" table:number-rows-spanned="20">
            <text:p text:style-name="P169"><text:span text:style-name="T170">家長資料(至少填一項)</text:span></text:p>
          </table:table-cell>
          <table:table-cell table:style-name="TableCell171" table:number-rows-spanned="4">
            <text:p text:style-name="P172"><text:span text:style-name="T173">父親</text:span></text:p>
          </table:table-cell>
          <table:table-cell table:style-name="TableCell174" table:number-columns-spanned="6">
            <text:p text:style-name="P175">◎姓名:</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6">
            <text:p text:style-name="P180"><text:span text:style-name="T181">出生日期: <text:s text:c="2"/>年 <text:s text:c="2"/>月 <text:s/>日</text:span></text:p>
          </table: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6">
            <text:p text:style-name="P186"><text:span text:style-name="T187">◎聯絡電話:</text:span></text:p>
          </table: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6">
            <text:p text:style-name="P192"><text:span text:style-name="T193">◎□同兒童戶籍地 □同兒童居住地</text:span></text:p>
            <text:p text:style-name="P194"><text:span text:style-name="T195">聯絡地址: <text:s text:c="3"/>縣(市)　　鄉(鎮、市、區)　　村(里) <text:s text:c="4"/>鄰 <text:s text:c="3"/>路(街) <text:s text:c="4"/>段 <text:s text:c="2"/>巷 <text:s text:c="2"/>弄 <text:s text:c="4"/>號 <text:s text:c="3"/>樓之</text:span></text:p>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6">
            <text:p text:style-name="P201"><text:span text:style-name="T202">◎姓名:</text:span></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6">
            <text:p text:style-name="P208"><text:span text:style-name="T209">出生日期: <text:s text:c="2"/>年 <text:s text:c="2"/>月 <text:s/>日</text:span></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母親</text:p>
          </table:table-cell>
          <table:table-cell table:style-name="TableCell214" table:number-columns-spanned="6">
            <text:p text:style-name="P215"><text:span text:style-name="T216">◎聯絡電話:</text:span></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6">
            <text:p text:style-name="P222"><text:span text:style-name="T223">◎□同兒童戶籍地 □同兒童居住地</text:span></text:p>
            <text:p text:style-name="P224"><text:span text:style-name="T225">聯絡地址: <text:s text:c="3"/>縣(市)　　鄉(鎮、市、區)　　村(里) <text:s text:c="4"/>鄰 <text:s text:c="3"/>路(街) <text:s text:c="4"/>段 <text:s text:c="2"/>巷 <text:s text:c="2"/>弄 <text:s text:c="4"/>號 <text:s text:c="3"/>樓之</text:span></text:p>
          </table: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rows-spanned="4">
            <text:p text:style-name="P229">監護人</text:p>
          </table:table-cell>
          <table:table-cell table:style-name="TableCell230" table:number-columns-spanned="6">
            <text:p text:style-name="P231">◎姓名:</text:p>
          </table: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6">
            <text:p text:style-name="P236">出生日期: <text:s text:c="2"/>年 <text:s text:c="2"/>月 <text:s/>日</text:p>
          </table: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6">
            <text:p text:style-name="P241">◎聯絡電話:</text:p>
          </table: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6">
            <text:p text:style-name="P246"><text:span text:style-name="T247">◎□同兒童戶籍地 □同兒童居住地</text:span></text:p>
            <text:p text:style-name="P248"><text:span text:style-name="T249">聯絡地址: <text:s text:c="3"/>縣(市)　　鄉(鎮、市、區)　　村(里) <text:s text:c="4"/>鄰 <text:s text:c="3"/>路(街) <text:s text:c="4"/>段 <text:s text:c="2"/>巷 <text:s text:c="2"/>弄 <text:s text:c="4"/>號 <text:s text:c="3"/>樓之</text:span></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4">
            <text:p text:style-name="P253">主要照顧人</text:p>
          </table:table-cell>
          <table:table-cell table:style-name="TableCell254" table:number-columns-spanned="6">
            <text:p text:style-name="P255">◎姓名:</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6">
            <text:p text:style-name="P260">出生日期: <text:s text:c="2"/>年 <text:s text:c="2"/>月 <text:s/>日</text:p>
          </table: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6">
            <text:p text:style-name="P265">◎聯絡電話:</text:p>
          </table: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6">
            <text:p text:style-name="P270"><text:span text:style-name="T271">◎□同兒童戶籍地 □同兒童居住地</text:span></text:p>
            <text:p text:style-name="P272"><text:span text:style-name="T273">聯絡地址: <text:s text:c="3"/>縣(市)　　鄉(鎮、市、區)　　村(里) <text:s text:c="4"/>鄰 <text:s text:c="3"/>路(街) <text:s text:c="4"/>段 <text:s text:c="2"/>巷 <text:s text:c="2"/>弄 <text:s text:c="4"/>號 <text:s text:c="3"/>樓之</text:span></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rows-spanned="4">
            <text:p text:style-name="P277">聯絡人</text:p>
          </table:table-cell>
          <table:table-cell table:style-name="TableCell278" table:number-columns-spanned="6">
            <text:p text:style-name="P279">◎姓名:</text:p>
          </table: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6">
            <text:p text:style-name="P284">出生日期: <text:s text:c="2"/>年 <text:s text:c="2"/>月 <text:s/>日</text:p>
          </table:table-cell>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able:number-columns-spanned="6">
            <text:p text:style-name="P289">◎聯絡電話:</text:p>
          </table:table-cell>
          <table:covered-table-cell/>
          <table:covered-table-cell/>
          <table:covered-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6">
            <text:p text:style-name="P294"><text:span text:style-name="T295">◎□同兒童戶籍地 □同兒童居住地</text:span></text:p>
            <text:p text:style-name="P296"><text:span text:style-name="T297">聯絡地址: <text:s text:c="3"/>縣(市)　　鄉(鎮、市、區)　　村(里) <text:s text:c="4"/>鄰 <text:s text:c="3"/>路(街) <text:s text:c="4"/>段 <text:s text:c="2"/>巷 <text:s text:c="2"/>弄 <text:s text:c="4"/>號 <text:s text:c="3"/>樓之</text:span></text:p>
          </table:table-cell>
          <table:covered-table-cell/>
          <table:covered-table-cell/>
          <table:covered-table-cell/>
          <table:covered-table-cell/>
          <table:covered-table-cell/>
        </table:table-row>
        <table:table-row table:style-name="TableRow298">
          <table:table-cell table:style-name="TableCell299" table:number-columns-spanned="8">
            <text:p text:style-name="P300">□已檢附篩檢結果附件（□評估報告書□診斷證明書□發展檢核表□其他）</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受理機關：＿ <text:s text:c="7"/>直轄市、縣(市)政府＿＿＿＿＿＿＿＿＿＿＿＿</text:p>
          </table:table-cell>
          <table:covered-table-cell/>
          <table:covered-table-cell/>
          <table:covered-table-cell/>
          <table:covered-table-cell/>
          <table:covered-table-cell/>
          <table:covered-table-cell/>
          <table:covered-table-cell/>
        </table:table-row>
      </table:table>
      <text:p text:style-name="P304"><text:span text:style-name="T305">※依據兒童及少年福利與權益保障法第三十二條第一項規定:「各類社會福利、教育及醫療機構，發現有疑似發展遲緩兒童，應通報直轄市、縣（市）主管機關。直轄市、縣（市）主管機關應將接獲資料，建立檔案管理，並視其需要提供、轉介適當之服務。」</text:span></text:p>
      <text:p text:style-name="P306"/>
      <text:p text:style-name="P307"><draw:frame draw:z-index="3" draw:id="id2" draw:style-name="a2" draw:name="文字方塊 6" text:anchor-type="paragraph" svg:x="0in" svg:y="0.01811in" svg:width="0.79792in" svg:height="0.41597in" style:rel-width="scale" style:rel-height="scale"><draw:text-box><text:p text:style-name="Textbody"><text:span text:style-name="T308">附表二</text:span></text:p></draw:text-box><svg:title/><svg:desc/></draw:frame><draw:frame draw:z-index="2" draw:id="id3" draw:style-name="a3" draw:name="文字方塊 7" text:anchor-type="paragraph" svg:x="5.00551in" svg:y="0.00984in" svg:width="0.74306in" svg:height="0.40625in" style:rel-width="scale" style:rel-height="scale"><draw:text-box><text:p text:style-name="Textbody"><text:span text:style-name="T309">※密件</text:span></text:p></draw:text-box><svg:title/><svg:desc/></draw:frame></text:p>
      <text:p text:style-name="P310"><text:span text:style-name="T311">疑似發展遲緩兒童通報回復表</text:span></text:p>
      <text:p text:style-name="P312"><draw:frame draw:z-index="4" draw:id="id4" draw:style-name="a4" draw:name="文字方塊 8" text:anchor-type="paragraph" svg:x="0.0689in" svg:y="0.21654in" svg:width="5.76944in" svg:height="2.88542in" style:rel-width="scale" style:rel-height="scale"><draw:text-box><text:p text:style-name="P313"><text:span text:style-name="T314">通報者:___________________________通報日期：_______________</text:span><text:span text:style-name="T315"><text:line-break/>兒童姓名：__________________ <text:s text:c="7"/></text:span><text:span text:style-name="T316"><text:line-break/>處理情形：□已收到通報單</text:span></text:p><text:p text:style-name="P317">□已提供服務<text:line-break/><text:s text:c="3"/>　 　　　 服務單位:__________________ <text:s text:c="3"/>聯絡人:__________<text:line-break/>　　　 　　 <text:s/>聯絡電話:__________________<text:line-break/><text:s text:c="10"/>□家長拒絕服務予以追蹤<text:line-break/><text:s text:c="10"/>□不予受案，原因:__________________________________<text:line-break/><text:s text:c="10"/>□其他:____________________________________</text:p><text:p text:style-name="P318"><text:span text:style-name="T319">受理通報主管機關:</text:span><text:span text:style-name="T320">­</text:span><text:span text:style-name="T321">­＿ <text:s text:c="7"/>直轄市、縣(市)政府</text:span><text:span text:style-name="T322"><text:line-break/></text:span><text:span text:style-name="T323">填表單位: _______填表人: _______電話：_______電子信箱：___________日期：_______</text:span></text:p></draw:text-box><svg:title/><svg:desc/></draw:frame><text:span text:style-name="T324">※</text:span><text:span text:style-name="T325">依本辦法第二條規定，處理情形應回</text:span><text:span text:style-name="T326">復</text:span><text:span text:style-name="T327">通報者。</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美琪</meta:initial-creator>
    <dc:creator>小妍 游</dc:creator>
    <meta:creation-date>2022-08-02T08:24:00Z</meta:creation-date>
    <dc:date>2022-08-02T08:24:00Z</dc:date>
    <meta:print-date>2022-07-15T06:38:00Z</meta:print-date>
    <meta:template xlink:href="Normal" xlink:type="simple"/>
    <meta:editing-cycles>2</meta:editing-cycles>
    <meta:editing-duration>PT60S</meta:editing-duration>
    <meta:document-statistic meta:page-count="5" meta:paragraph-count="4" meta:word-count="327" meta:character-count="2189" meta:row-count="15" meta:non-whitespace-character-count="1866"/>
  </office:meta>
</office:document-meta>
</file>