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2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3" style:parent-style-name="Standard" style:family="paragraph">
      <style:paragraph-properties fo:text-align="justify" fo:margin-left="0.3368in" fo:text-indent="-0.336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" style:parent-style-name="Standard" style:family="paragraph">
      <style:paragraph-properties fo:text-align="justify" fo:margin-left="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修正行政機關電子資料流通實施要點第三點、第四點、第六點</text:p>
      <text:p text:style-name="P2"/>
      <text:p text:style-name="P3">三、數位發展部負責統籌規劃、協調及推動各機關電子資料流通事宜，並負責訂定詮釋資料及分類檢索之各項規範。各機關應指定單位，負責該機關電子資料流通事宜。</text:p>
      <text:p text:style-name="P4"/>
      <text:p text:style-name="P5">四、各機關應依據數位發展部訂定之規範，標示所屬各項電子資料，以提供「政府入口網」（網址為http://www.gov.tw）分類檢索服務。</text:p>
      <text:p text:style-name="P6"/>
      <text:p text:style-name="P7"><text:span text:style-name="T8">六、</text:span><text:span text:style-name="T9">各機關違反本要點而有情節重大或其他急迫情事，數位發展部得暫停「政府入口網」與該機關之連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2-04T03:05:00Z</meta:creation-date>
    <dc:date>2023-02-04T03:05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