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華康粗明體, 新細明體" svg:font-family="華康粗明體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Textbody" style:family="paragraph">
      <style:text-properties text:display="none"/>
    </style:style>
    <style:style style:name="TableColumn6" style:family="table-column">
      <style:table-column-properties style:column-width="1.9861in" style:use-optimal-column-width="false"/>
    </style:style>
    <style:style style:name="TableColumn7" style:family="table-column">
      <style:table-column-properties style:column-width="1.9861in" style:use-optimal-column-width="false"/>
    </style:style>
    <style:style style:name="TableColumn8" style:family="table-column">
      <style:table-column-properties style:column-width="1.9638in" style:use-optimal-column-width="false"/>
    </style:style>
    <style:style style:name="Table5" style:family="table">
      <style:table-properties style:width="5.9361in" fo:margin-left="-0.0819in" table:align="left"/>
    </style:style>
    <style:style style:name="TableRow9" style:family="table-row">
      <style:table-row-properties style:min-row-height="0.274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fo:color="#000000"/>
    </style:style>
    <style:style style:name="TableRow16" style:family="table-row">
      <style:table-row-properties style:min-row-height="0.94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0.3368in" fo:text-indent="-0.33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left="0.3368in" fo:text-indent="-0.3368in">
        <style:tab-stops>
          <style:tab-stop style:type="left" style:position="1.3284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27" style:parent-style-name="Standard" style:family="paragraph">
      <style:paragraph-properties fo:text-align="justify" fo:margin-left="0.359in" fo:text-indent="-0.359in">
        <style:tab-stops/>
      </style:paragraph-properties>
    </style:style>
    <style:style style:name="TableRow28" style:family="table-row">
      <style:table-row-properties style:min-row-height="0.94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left="0.3368in" fo:text-indent="-0.33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scale="90%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text-scale="90%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scale="90%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left="0.3368in" fo:text-indent="-0.336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ableRow43" style:family="table-row">
      <style:table-row-properties style:min-row-height="0.94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left="0.3368in" fo:text-indent="-0.336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left="0.3368in" fo:text-indent="-0.33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P55" style:parent-style-name="Standard" style:family="paragraph">
      <style:paragraph-properties fo:text-align="center"/>
    </style:style>
  </office:automatic-styles>
  <office:body>
    <office:text text:use-soft-page-breaks="true">
      <text:p text:style-name="P1">行政機關電子資料流通實施要點第三點、第四點、第六點修正對照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<text:s text:c="2"/>正<text:s text:c="2"/>規<text:s text:c="2"/>定</text:p>
          </table:table-cell>
          <table:table-cell table:style-name="TableCell12">
            <text:p text:style-name="P13">現<text:s text:c="2"/>行<text:s text:c="2"/>規<text:s text:c="2"/>定</text:p>
          </table:table-cell>
          <table:table-cell table:style-name="TableCell14">
            <text:p text:style-name="P15">說<text:s text:c="2"/>明</text:p>
          </table:table-cell>
        </table:table-row>
        <table:table-row table:style-name="TableRow16">
          <table:table-cell table:style-name="TableCell17">
            <text:p text:style-name="P18"><text:span text:style-name="T19">三、</text:span><text:span text:style-name="T20">數位發展部</text:span><text:span text:style-name="T21">負責統籌規劃、協調及推動各機關電子資料流通事宜，並負責訂定詮釋資料及分類檢索之各項規範。各機關應指定單位，負責該機關電子資料流通事宜。</text:span></text:p>
          </table:table-cell>
          <table:table-cell table:style-name="TableCell22">
            <text:p text:style-name="P23">三、國家發展委員會負責統籌規劃、協調及推動各機關電子資料流通事宜，並負責訂定詮釋資料及分類檢索之各項規範。各機關應指定單位，負責該機關電子資料流通事宜。</text:p>
          </table:table-cell>
          <table:table-cell table:style-name="TableCell24">
            <text:p text:style-name="P25"><text:span text:style-name="T26">為配合行政院組織改造，國家發展委員會有關政府資訊管理政策之綜合性規劃、協調、審議及資源分配相關事項等之權限業務，自一百十一年八月二十七日起由數位發展部承接處理，爰將「國家發展委員會」修正為「數位發展部」。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四、各機關應依據</text:span><text:span text:style-name="T32">數位發展部</text:span><text:span text:style-name="T33">訂定之規範，標示所屬各項電子資料，以提供「政府入口網」</text:span><text:span text:style-name="T34">（網址為</text:span><text:span text:style-name="T35">http://www.gov.tw</text:span><text:span text:style-name="T36">）</text:span><text:span text:style-name="T37">分類檢索服務。</text:span></text:p>
          </table:table-cell>
          <table:table-cell table:style-name="TableCell38">
            <text:p text:style-name="P39">四、各機關應依據國家發展委員會訂定之規範，標示所屬各項電子資料，以提供「政府入口網」（網址為http://www.gov.tw）分類檢索服務。</text:p>
          </table:table-cell>
          <table:table-cell table:style-name="TableCell40">
            <text:p text:style-name="P41"><text:span text:style-name="T42">修正理由同修正規定第三點說明。</text:span></text:p>
          </table:table-cell>
        </table:table-row>
        <table:table-row table:style-name="TableRow43">
          <table:table-cell table:style-name="TableCell44">
            <text:p text:style-name="P45"><text:span text:style-name="T46">六、各機關違反本要點而有情節重大或其他急迫情事，</text:span><text:span text:style-name="T47">數位發展部</text:span><text:span text:style-name="T48">得暫停「政府入口網」與該機關之連接。</text:span></text:p>
          </table:table-cell>
          <table:table-cell table:style-name="TableCell49">
            <text:p text:style-name="P50"><text:span text:style-name="T51">六、各機關違反本要點而有情節重大或其他急迫情事，國家發展委員會得暫停「政府入口網」與該機關之連接。</text:span></text:p>
          </table:table-cell>
          <table:table-cell table:style-name="TableCell52">
            <text:p text:style-name="P53"><text:span text:style-name="T54">修正理由同修正規定第三點說明。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華康粗明體, 新細明體" svg:font-family="華康粗明體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3333in" fo:margin-left="0.875in" fo:text-indent="-0.5416in">
        <style:tab-stops/>
      </style:paragraph-properties>
      <style:text-properties style:font-name="新細明體, PMingLiU" style:font-name-complex="新細明體, PMingLiU" fo:hyphenate="false"/>
    </style:style>
    <style:style style:name="本文縮排2" style:display-name="本文縮排 2" style:family="paragraph" style:parent-style-name="Standard">
      <style:paragraph-properties fo:margin-left="0.75in" fo:text-indent="-0.5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75in" fo:text-indent="-0.375in">
        <style:tab-stops/>
      </style:paragraph-properties>
      <style:text-properties style:font-name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一" style:display-name="(一)" style:family="paragraph" style:parent-style-name="Standard">
      <style:paragraph-properties fo:text-align="justify" fo:line-height="0.2569in" fo:margin-left="0.3472in" fo:text-indent="-0.2083in">
        <style:tab-stops/>
      </style:paragraph-properties>
      <style:text-properties fo:font-size="11pt" style:font-size-asian="11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0" style:display-name="一" style:family="paragraph" style:parent-style-name="Standard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style:font-size-complex="12pt" fo:hyphenate="false"/>
    </style:style>
    <style:style style:name="大標" style:display-name="大標" style:family="paragraph" style:parent-style-name="Standard">
      <style:paragraph-properties fo:text-align="justify" fo:margin-bottom="0.125in" fo:line-height="0.3611in"/>
      <style:text-properties style:font-name-asian="華康粗明體, 新細明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b" style:display-name="b" style:family="paragraph" style:parent-style-name="Standarduser">
      <style:paragraph-properties style:text-autospace="none" fo:margin-top="0.0694in" fo:margin-bottom="0.0694in"/>
      <style:text-properties fo:font-size="14pt" style:font-size-asian="14pt" fo:hyphenate="false"/>
    </style:style>
    <style:style style:name="cjk" style:display-name="cjk" style:family="paragraph" style:parent-style-name="Standard">
      <style:paragraph-properties fo:widows="2" fo:orphans="2" fo:text-align="justify" fo:margin-top="0.1944in"/>
      <style:text-properties style:font-name="新細明體" style:font-name-asian="新細明體" style:font-name-complex="新細明體, PMingLiU" fo:color="#000000" fo:font-size="16pt" style:font-size-asian="16pt" style:language-asian="ar" style:country-asian="SA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font-name-complex="Liberation Serif" fo:color="#000000" style:language-asian="ar" style:country-asian="SA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預設段落字型" style:display-name="WW-預設段落字型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WW-預設段落字型"/>
    <style:style style:name="WW8Num12z7" style:display-name="WW8Num12z7" style:family="text"/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text-line-through-style="solid" style:text-line-through-width="auto" style:text-line-through-color="font-color" style:text-line-through-mode="continuous" style:text-line-through-type="single" fo:color="#943634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7z1" style:display-name="WW8Num7z1" style:family="text"/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標楷體" fo:font-weight="bold" style:font-weight-asian="bold" style:letter-kerning="true"/>
    </style:style>
    <text:list-style style:name="WW8Num17" style:display-name="WW8Num17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3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5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機關法制作業應注意事項</dc:title>
    <meta:initial-creator>法規會</meta:initial-creator>
    <dc:creator>user</dc:creator>
    <meta:creation-date>2023-02-04T03:06:00Z</meta:creation-date>
    <dc:date>2023-02-04T03:07:00Z</dc:date>
    <meta:print-date>2022-10-25T1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